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ОРЯЖЕНИЕ МСК ЧЕРЕЗ КРЕДИТНЫЕ УЧРЕЖДЕНИЯ</text:p>
      <text:p text:style-name="Standard"/>
      <text:p text:style-name="Standard">Отделения Пенсионного фонда России по всей стране заключили соглашения об информационном обмене с банками, для того чтобы семьи могли распоряжаться материнским семейным капиталом на улучшение жилищных условий непосредственно через кредитные организации.</text:p>
      <text:p text:style-name="Standard">Всего на данный момент подписано 280 соглашений в 83 регионах, в том числе с такими крупными банками, как ВТБ, Сбербанк и Россельхозбанк, которые обладают разветвленной сетью отделений и представляют семьям кредиты с государственной поддержкой.</text:p>
      <text:p text:style-name="Standard">Начиная с середины апреля владельца сертификата смогут обратиться в эти и другие банки, заключившие соглашение с Пенсионным фондом, и одновременно с оформлением кредита на покупку или строительства жилья подать заявление об оплате взноса, процентов или основного долга по такому кредиту. То есть вместо двух обращений — в банк и Пенсионный фонд- семье достаточно обратиться в банк.</text:p>
      <text:p text:style-name="Standard">Заявления и необходимые документы банки передают территориальным органам ПФР по электронным каналам, что позволяет ускорить распоряжение материнским капиталом.</text:p>
      <text:p text:style-name="Standard">По статистике улучшение жилищных условий с привлечением кредитных и заемных средств является самым востребованным направлением программы материнского семейного капитала. За все время на эти цели было подано больше половины заявлений семей о распоряжении средствами. <text:s text:c="3"/></text:p>
      <text:p text:style-name="Standard"/>
      <text:p text:style-name="Standard">#материнскийкапитал#семья#ПФР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Виктор Лямцев</meta:initial-creator>
    <dc:creator>Лариса Иванина</dc:creator>
    <meta:creation-date>2020-08-25T19:42:00Z</meta:creation-date>
    <dc:date>2020-09-15T15:10:39.72</dc:date>
    <meta:print-date>2020-08-26T11:04:00Z</meta:print-date>
    <meta:editing-cycles>2</meta:editing-cycles>
    <meta:editing-duration>PT2M23S</meta:editing-duration>
    <meta:document-statistic meta:table-count="0" meta:image-count="0" meta:object-count="0" meta:page-count="1" meta:paragraph-count="7" meta:word-count="179" meta:character-count="1378"/>
    <meta:template xlink:type="simple" xlink:actuate="onRequest" xlink:title="" xlink:href="Normal"/>
  </office:meta>
</office:document-meta>
</file>