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style:text-underline-style="none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text-properties style:use-window-font-color="true"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" style:family="paragraph" style:parent-style-name="Text_20_body">
      <style:text-properties style:use-window-font-color="true" style:text-underline-style="none"/>
    </style:style>
    <style:style style:name="T1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Порядок заполнения формы "Данные</text:p>
      <text:p text:style-name="P2">о корректировке сведений, учтенных на индивидуальном</text:p>
      <text:p text:style-name="P2">лицевом счете застрахованного лица" (СЗВ-КОРР) тип сведений — отменяющие.</text:p>
      <text:p text:style-name="P2"/>
      <text:p text:style-name="Text_20_body"><text:span text:style-name="T1"><text:tab/></text:span><text:span text:style-name="T2">Форма</text:span><text:span text:style-name="T1"> </text:span><text:span text:style-name="T2">заполняется с целью корректировки данных, учтенных на ИЛС на основании отчетности, ранее представленной страхователями.</text:span></text:p>
      <text:p text:style-name="Text_20_body"><text:span text:style-name="T2">В </text:span><text:a xlink:type="simple" xlink:href="consultantplus://offline/ref=8813F160E00BBC500B098F4FC38F523BBC24C67A8FC85DE687FF6B347783D3678DE3447561C02553SDG1I" text:style-name="Internet_20_link" text:visited-style-name="Visited_20_Internet_20_Link">г</text:a><text:span text:style-name="T3">рафе</text:span><text:span text:style-name="T2"> "Отчетный период, в котором представляются сведения" указывается отчетный период, в котором представляется форма, в соответствии с кодировкой, указанной в классификаторе.</text:span></text:p>
      <text:p text:style-name="P3">В графе "Отчетный период, за который корректируются сведения" указывается отчетный период, за который корректируются (отменяются) данные, учтенные на индивидуальном лицевом счете, в соответствии с кодировкой, указанной в классификаторе.</text:p>
      <text:p text:style-name="P3">В графе "Тип сведений" указывается один из кодов типа формы сведений (корректирующая (КОРР), отменяющая (ОТМН) и особая (ОСОБ)) - отменяющая (ОТМН).</text:p>
      <text:p text:style-name="P3">В форме с типом ОТМН заполняются только <text:s/>- 1-2 раздела формы.</text:p>
      <text:p text:style-name="P1">На основании формы с типом сведений ОТМН данные, учтенные на ИЛС на основании отчетности за отчетный период, который корректируется, будут отменены.</text:p>
      <text:p text:style-name="P1">И обязательно необходимо представить пояснения с указанием причин отменяющей формы!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1T11:06:24.54</meta:creation-date>
    <dc:date>2020-09-15T10:43:07.52</dc:date>
    <meta:editing-duration>PT9M56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0" meta:word-count="147" meta:character-count="1138"/>
    <dc:creator>Лариса Иванина</dc:creator>
  </office:meta>
</office:document-meta>
</file>