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style:text-underline-style="none" style:font-size-asian="13pt" style:font-size-complex="13pt"/>
    </style:style>
    <style:style style:name="P7" style:family="paragraph" style:parent-style-name="Standard">
      <style:paragraph-properties fo:margin-left="9.252cm" fo:margin-right="0cm" fo:text-indent="0cm" style:auto-text-indent="false"/>
      <style:text-properties fo:font-size="1pt" style:font-size-asian="1pt"/>
    </style:style>
    <style:style style:name="P8" style:family="paragraph" style:parent-style-name="Standard">
      <style:paragraph-properties fo:margin-left="12.7cm" fo:margin-right="0cm" fo:text-indent="0cm" style:auto-text-indent="false"/>
      <style:text-properties fo:font-size="1pt" style:font-size-asian="1pt"/>
    </style:style>
    <style:style style:name="P9" style:family="paragraph" style:parent-style-name="Standard">
      <style:paragraph-properties fo:margin-left="12.7cm" fo:margin-right="0cm" fo:text-indent="0cm" style:auto-text-indent="false"/>
      <style:text-properties fo:font-size="1pt" style:text-underline-style="solid" style:text-underline-width="auto" style:text-underline-color="font-color" style:font-size-asian="1pt"/>
    </style:style>
    <style:style style:name="P10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11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12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/text:p>
      <text:p text:style-name="P7"/>
      <text:p text:style-name="P8"/>
      <text:p text:style-name="P8"/>
      <text:p text:style-name="P9"/>
      <text:p text:style-name="Standard"><text:s text:c="142"/></text:p>
      <text:p text:style-name="Standard"><text:s/><text:span text:style-name="T8">Может ли быть назначена страховая пенсия по случаю потери кормильца за умершего мужа, как неработаюшей матери, занятой уходом за ребенком до 14 лет, которая состоит на учете в службе занятости и получает пособие по безработице? </text:span></text:p>
      <text:p text:style-name="P2"><text:tab/></text:p>
      <text:p text:style-name="P5"><text:span text:style-name="T4"><text:tab/></text:span><text:span text:style-name="T5">Ответ: <text:s/></text:span><text:span text:style-name="T4">В соответствии с пунктом 2 части 2 статьи 10 Федерального закона от 28.12.2013 № 400-ФЗ «О страховых пенсиях» право на страховую пенсию по случаю потери кормильца имеют один из родителей или супруг либо дедушка, бабушка умершего кормильца независимо от возраста и трудоспособности, <text:s/>а также брат, сестра либо <text:s/>ребенок умершего кормильца, достигшие возраста 18 лет, если они заняты уходом за детьми, братьями, сестрами или внуками умершего кормильца, не достигшими 14 лет и имеющие право на страховую пенсию по случаю потери кормильца в соответствии с пунктом 1 настоящей части, и </text:span><text:span text:style-name="T6">не работают.</text:span></text:p>
      <text:p text:style-name="P3"><text:tab/><text:span text:style-name="T7">Таким образом, для пенсионного обеспечения по случаю потери кормильца родственников умершего кормильца как лиц, занятых уходом за малолетним ребенком того же кормильца, необходимо, чтобы указанные лица не работали.</text:span></text:p>
      <text:p text:style-name="P6"><text:tab/>В соответствии со статьей 3 Закона Российской Федерации <text:s/>от19.04.1991 №1032-1 «О занятости населения в Российской Федерации (с последующими изменениями и дополнениями) безработными признаются трудоспособные граждане, которые не имеют работы и заработка, зарегистрированы в службе занятости в целях поиска подходящей работы и готовы приступить к ней.</text:p>
      <text:p text:style-name="P6"><text:tab/>Исходя из этого положения граждане, состоявшие на участке в службе занятости, являются неработающими, и, следовательно в этот период им может быть назначена страховая пенсия по случаю потери кормильца, независимо от того, что они получают пособие по безработице и что период получения такого пособия включается в страховой стаж для назначения страховой пенсии 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s17</meta:initial-creator>
    <meta:editing-cycles>39</meta:editing-cycles>
    <meta:print-date>2020-07-09T09:16:37.22</meta:print-date>
    <meta:creation-date>2016-10-31T06:20:00</meta:creation-date>
    <dc:date>2020-07-11T10:59:18.63</dc:date>
    <meta:editing-duration>PT11H24M55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251" meta:character-count="1910"/>
    <dc:creator>Лариса Иванина</dc:creator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