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style:text-underline-styl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  <style:text-properties fo:language="ru" fo:country="RU" style:text-underline-style="none"/>
    </style:style>
    <style:style style:name="P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language="ru" fo:country="RU" style:text-underline-styl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1">В УПФР в Приозерском районе Ленинградской области по состоянию на 01.07.2020г. получателями пенсии являются 17094 человека, из них работающие 4417.</text:span></text:p>
      <text:list xml:id="list7685543036513416258" text:style-name="L1">
        <text:list-item>
          <text:p text:style-name="P3"><text:span text:style-name="T2">Получателями страховой пенсии по старости</text:span><text:span text:style-name="T1"> являются 14755 человек, из них работающие 4039 человека. Средний размер трудовой пенсии по старости составляет 15778,16 рублей.</text:span></text:p>
        </text:list-item>
        <text:list-item>
          <text:p text:style-name="P3"><text:span text:style-name="T2">Получателями страховой пенсии по инвалидности</text:span><text:span text:style-name="T3"> являются 704 человека, в том числе работающие 264 пенсионера. Средний размер трудовой пенсии по инвалидности составляет 9424,69 рублей.</text:span></text:p>
        </text:list-item>
        <text:list-item>
          <text:p text:style-name="P3"><text:span text:style-name="T2">Получателями страховой пенсии по случаю потери кормильца</text:span><text:span text:style-name="T3"> являются 376 человек, в том числе работающие 11 человек. Средний размер трудовой пенсии по случаю потери кормильца составляет 10922,65 рублей.</text:span></text:p>
        </text:list-item>
        <text:list-item>
          <text:p text:style-name="P3"><text:span text:style-name="T2">Получателями пенсии по государственному пенсионному обеспечению</text:span><text:span text:style-name="T3"> являются 1259 человека, из них работающие 103 . Средний размер пенсии составляет 9562,44 рубля, в том числе:</text:span></text:p>
        </text:list-item>
      </text:list>
      <text:list xml:id="list8088539498420594244" text:style-name="L2">
        <text:list-item>
          <text:p text:style-name="P4">пенсии военнослужащих по инвалидности выплачиваются 10 гражданам, из них работающие 3 человека. Средний размер пенсии составляет 10978,71 рубль.</text:p>
        </text:list-item>
        <text:list-item>
          <text:p text:style-name="P4">38 человек являются получателями пенсии пострадавших в результате радиационных или техногенных катастроф и членов их семей,из них 13 работающие. Средний размер пенсии — 14467,77 рублей.</text:p>
        </text:list-item>
        <text:list-item>
          <text:p text:style-name="P4">пенсии федеральных государственных гражданских служащих получают 20 человек,</text:p>
        </text:list-item>
        <text:list-item>
          <text:p text:style-name="P4">из них работающие 2 человека, средний размер пенсии составляет 21170,96 рублей. </text:p>
        </text:list-item>
        <text:list-item>
          <text:p text:style-name="P4">1191 человек получают социальную пенсию (по старости, по инвалидности, по СПК), из них работающие 85 человек, средний размер пенсии составляет 9199,10 рублей.</text:p>
        </text:list-item>
      </text:list>
      <text:list xml:id="list7124484820129193769" text:style-name="L3">
        <text:list-item>
          <text:list>
            <text:list-header>
              <text:p text:style-name="P5"><text:span text:style-name="T3"><text:s text:c="5"/>5. <text:s text:c="4"/></text:span><text:span text:style-name="T2">Пенсии по предложению Центра занятости населения по состоянию на 1 июля 2020 г.</text:span><text:span text:style-name="T3"> не выплачиваются в связи с отсутствием заявителей.</text:span></text:p>
              <text:p text:style-name="P6"><text:s text:c="5"/></text:p>
            </text:list-header>
          </text:list>
        </text:list-item>
      </text:list>
      <text:p text:style-name="P1"><text:tab/></text:p>
      <text:p text:style-name="P1"/>
      <text:p text:style-name="P1"><text:s text:c="117"/></text:p>
      <text:p text:style-name="P1"/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5M4S</meta:editing-duration>
    <meta:editing-cycles>16</meta:editing-cycles>
    <meta:generator>OpenOffice/4.1.2$Win32 OpenOffice.org_project/412m3$Build-9782</meta:generator>
    <dc:date>2020-07-11T10:51:24.85</dc:date>
    <meta:print-date>2015-06-02T15:27:20.08</meta:print-date>
    <meta:document-statistic meta:table-count="0" meta:image-count="0" meta:object-count="0" meta:page-count="1" meta:paragraph-count="15" meta:word-count="229" meta:character-count="1792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