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language="ru" fo:country="RU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Heading_20_3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inArea">
        <text:h text:style-name="P5" text:outline-level="3">В 2020 году возраст для назначения страховой пенсии увеличился на полтора года </text:h>
        <text:p text:style-name="P2"/>
        <text:p text:style-name="P1"><text:span text:style-name="Strong_20_Emphasis"><text:span text:style-name="T1">С 2019 года возраст выхода на пенсию в России постепенно увеличивается на один год. </text:span></text:span></text:p>
        <text:p text:style-name="P1"><text:span text:style-name="T1">При этом для тех, кто достигает ранее установленного пенсионного возраста, т.е. 55 лет для женщин и 60 лет для мужчин, в 2020 году, как и в предыдущем, пенсии будут назначаться на 6 месяцев раньше наступления нового пенсионного возраста: 57 лет для женщин и 62 года для мужчин</text:span><text:span text:style-name="Strong_20_Emphasis"><text:span text:style-name="T1">. Право на страховую пенсию</text:span></text:span><text:span text:style-name="T1"> получат женщины при достижении возраста 56 лет и 6 мес. и мужчины – 61 года и 6 мес.</text:span></text:p>
        <text:p text:style-name="P1"><text:span text:style-name="T1">Напомним, что с 2019 года в России началось </text:span><text:span text:style-name="Strong_20_Emphasis"><text:span text:style-name="T1">поэтапное повышение общеустановленного возраста</text:span></text:span><text:span text:style-name="T1">, дающего право на страховую пенсию по старости и пенсию по государственному обеспечению. Все изменения проходят постепенно, </text:span><text:span text:style-name="Strong_20_Emphasis"><text:span text:style-name="T1">переходный период завершится в 2028 году</text:span></text:span><text:span text:style-name="T1">, когда в 65 лет будут выходить на пенсию мужчины 1963 года рождения и моложе и в 60 лет - женщины 1968 года рождения и моложе.</text:span></text:p>
        <text:p text:style-name="P1"><text:span text:style-name="T1">Как и раньше, </text:span><text:span text:style-name="Strong_20_Emphasis"><text:span text:style-name="T1">для назначения страховой пенсии</text:span></text:span><text:span text:style-name="T1"> необходимо соблюдение минимальных требований к стажу и индивидуальным пенсионным коэффициентам. Право на пенсию в 2020 году дают </text:span><text:span text:style-name="Strong_20_Emphasis"><text:span text:style-name="T1">11 лет стажа и 18,6 индивидуальных коэффициента</text:span></text:span><text:span text:style-name="T1">.</text:span></text:p>
        <text:p text:style-name="P1"><text:span text:style-name="T1">При этом также сохраняется категория работников, </text:span><text:span text:style-name="Strong_20_Emphasis"><text:span text:style-name="T1">кого не затронет повышение пенсионного возраста</text:span></text:span><text:span text:style-name="T1">. В первую очередь, это относится к людям, имеющим льготы по досрочному выходу на пенсию. Например, шахтерам и горнякам, спасателям, водителям общественного транспорта и другим работникам, занятым в тяжелых, опасных и вредных условиях труда, за которых работодатели уплачивают дополнительные взносы на пенсионное страхование. Большинство таких работников, как и раньше, выходят на пенсию в 45, 50 и 55 лет в зависимости от пола и льготного стажа.</text:span></text:p>
        <text:p text:style-name="P1"><text:span text:style-name="Strong_20_Emphasis"><text:span text:style-name="T1">Льготный выход на пенсию</text:span></text:span><text:span text:style-name="T1"> также </text:span><text:span text:style-name="Strong_20_Emphasis"><text:span text:style-name="T1">сохраняется</text:span></text:span><text:span text:style-name="T1"> у педагогов, врачей и представителей других профессий, которым выплаты назначаются не по достижении пенсионного возраста, а после приобретения необходимой̆ выслуги лет. С 2019 года назначение пенсии в таких случаях происходит также с учетом переходного периода по повышению пенсионного возраста, который вступает в силу с момента приобретения необходимой̆ выслуги лет по профессии. Так, если необходимый стаж будет выработан в 2020 году, то выйти на пенсию можно будет через полтора года после его приобретения.</text:span></text:p>
        <text:p text:style-name="P1"><text:span text:style-name="T1">Повышение пенсионного возраста </text:span><text:span text:style-name="Strong_20_Emphasis"><text:span text:style-name="T1">не распространяется на пенсии по инвалидности</text:span></text:span><text:span text:style-name="T1">. Они сохраняются в полном объеме и назначаются тем, кто потерял трудоспособность, независимо от возраста при установлении группы инвалидности.</text:span></text:p>
        <text:p text:style-name="P1"><text:span text:style-name="T1"/></text:p>
        <text:p text:style-name="P3"><text:span text:style-name="T1">#предпенсионеры#назначение пенсии#страховая пенсия#льготный выход# </text:span></text:p>
        <text:p text:style-name="P1"><text:span text:style-name="T1"/>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10T16:10:41.09</meta:creation-date>
    <meta:print-date>2020-08-10T16:46:21.11</meta:print-date>
    <meta:document-statistic meta:table-count="0" meta:image-count="0" meta:object-count="0" meta:page-count="1" meta:paragraph-count="9" meta:word-count="370" meta:character-count="2539"/>
    <dc:date>2020-08-10T16:46:41.67</dc:date>
    <meta:editing-duration>PT36M</meta:editing-duration>
    <meta:editing-cycles>1</meta:editing-cycles>
    <meta:generator>OpenOffice/4.1.2$Win32 OpenOffice.org_project/412m3$Build-9782</meta:generator>
  </office:meta>
</office:document-meta>
</file>