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53cm" style:auto-text-indent="false"/>
    </style:style>
    <style:style style:name="P2" style:family="paragraph" style:parent-style-name="Standard">
      <style:paragraph-properties fo:margin-left="0cm" fo:margin-right="0cm" fo:text-align="justify" style:justify-single-word="false" fo:text-indent="0.953cm" style:auto-text-indent="false"/>
      <style:text-properties fo:font-size="13pt" style:font-size-asian="13pt" style:language-asian="en" style:country-asian="US" style:font-size-complex="13pt"/>
    </style:style>
    <style:style style:name="P3" style:family="paragraph" style:parent-style-name="Standard">
      <style:paragraph-properties fo:margin-left="0cm" fo:margin-right="0cm" fo:text-align="justify" style:justify-single-word="false" fo:text-indent="1.251cm" style:auto-text-indent="false">
        <style:tab-stops>
          <style:tab-stop style:position="9.753cm"/>
        </style:tab-stops>
      </style:paragraph-properties>
    </style:style>
    <style:style style:name="P4" style:family="paragraph" style:parent-style-name="Standard">
      <style:paragraph-properties fo:margin-left="0cm" fo:margin-right="0cm" fo:text-align="justify" style:justify-single-word="false" fo:text-indent="1.251cm" style:auto-text-indent="false"/>
      <style:text-properties fo:font-size="13pt" style:font-size-asian="13pt" style:language-asian="en" style:country-asian="US" style:font-size-complex="13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 style:font-size-complex="13pt"/>
    </style:style>
    <style:style style:name="P6" style:family="paragraph" style:parent-style-name="Standard">
      <style:paragraph-properties fo:margin-left="0.079cm" fo:margin-right="0cm" fo:margin-top="0cm" fo:margin-bottom="0cm" fo:line-height="100%" fo:text-align="justify" style:justify-single-word="false" fo:text-indent="1.171cm" style:auto-text-indent="false"/>
      <style:text-properties style:font-name="Times New Roman" fo:font-size="13pt" fo:font-weight="bold" style:font-size-asian="13pt" style:font-weight-asian="bold" style:font-name-complex="Times New Roman" style:font-size-complex="13pt"/>
    </style:style>
    <style:style style:name="P7" style:family="paragraph" style:parent-style-name="Standard">
      <style:paragraph-properties fo:margin-left="0.079cm" fo:margin-right="0cm" fo:margin-top="0cm" fo:margin-bottom="0cm" fo:line-height="100%" fo:text-align="justify" style:justify-single-word="false" fo:text-indent="1.171cm" style:auto-text-indent="false"/>
      <style:text-properties style:font-name="Times New Roman" fo:font-size="13pt" style:font-size-asian="13pt" style:font-name-complex="Times New Roman" style:font-size-complex="13pt"/>
    </style:style>
    <style:style style:name="P8" style:family="paragraph" style:parent-style-name="Standard">
      <style:paragraph-properties fo:margin-left="0.079cm" fo:margin-right="0cm" fo:margin-top="0cm" fo:margin-bottom="0cm" fo:line-height="100%" fo:text-align="justify" style:justify-single-word="false" fo:text-indent="1.17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font-size="13pt" fo:language="ru" fo:country="RU" style:font-name-asian="Arial" style:font-size-asian="13pt" style:language-asian="en" style:country-asian="US" style:font-name-complex="Arial" style:font-size-complex="13pt"/>
    </style:style>
    <style:style style:name="T1" style:family="text">
      <style:text-properties fo:font-size="13pt" style:font-name-asian="Arial" style:font-size-asian="13pt" style:font-name-complex="Arial" style:font-size-complex="13pt"/>
    </style:style>
    <style:style style:name="T2" style:family="text">
      <style:text-properties fo:font-size="13pt" style:font-size-asian="13pt" style:language-asian="en" style:country-asian="US" style:font-size-complex="13pt"/>
    </style:style>
    <style:style style:name="T3" style:family="text">
      <style:text-properties fo:font-size="13pt" fo:language="ru" fo:country="RU" style:font-size-asian="13pt" style:language-asian="en" style:country-asian="US" style:font-size-complex="13pt"/>
    </style:style>
    <style:style style:name="T4" style:family="text">
      <style:text-properties fo:language="ru" fo:country="RU"/>
    </style:style>
    <style:style style:name="T5" style:family="text">
      <style:text-properties style:font-name="Times New Roman" fo:font-size="13pt" style:font-size-asian="13pt" style:font-name-complex="Times New Roman" style:font-size-complex="13pt"/>
    </style:style>
    <style:style style:name="T6" style:family="text">
      <style:text-properties style:font-name="Times New Roman" fo:font-size="13pt" style:font-name-asian="Arial" style:font-size-asian="13pt" style:font-name-complex="Times New Roman" style:font-size-complex="13pt"/>
    </style:style>
    <style:style style:name="T7" style:family="text">
      <style:text-properties style:font-name="Times New Roman" fo:font-size="13pt" fo:font-weight="bold" style:font-size-asian="13pt" style:font-weight-asian="bold" style:font-name-complex="Times New Roman" style:font-size-complex="13pt"/>
    </style:style>
    <style:style style:name="T8" style:family="text">
      <style:text-properties style:font-name="Times New Roman" fo:font-size="13pt" fo:font-weight="normal" style:font-size-asian="13pt" style:font-weight-asian="normal" style:font-name-complex="Times New Roman"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У кого формируются средства пенсионных накоплений в системе обязательного пенсионного страхования? </text:p>
      <text:p text:style-name="P8"><text:span text:style-name="T7">- </text:span><text:span text:style-name="T5">у работающих граждан 1967 года рождения и моложе за счет уплаты работодателем страховых взносов в Пенсионный фонд России,</text:span></text:p>
      <text:p text:style-name="P8"><text:span text:style-name="T7">- </text:span><text:span text:style-name="T5"><text:s text:c="2"/>у участников Программы государственного софинансирования,</text:span></text:p>
      <text:p text:style-name="P8"><text:span text:style-name="T7">-</text:span><text:span text:style-name="T5"> у тех, кто направил средства материнского (семейного) капитала на формирование накопительной пенсии.</text:span></text:p>
      <text:p text:style-name="P8"><text:span text:style-name="T7">-</text:span><text:span text:style-name="T5"> у мужчин 1953-1966 года рождения, у женщин 1957-1966 года рождения, средства пенсионных накоплений формировались, если они работали с 2002 по 2004 гг. С 2005 года перечисления взносов на накопительную часть их трудовой пенсии были прекращены в связи с изменениями в законодательства.</text:span></text:p>
      <text:p text:style-name="P6">Какие существуют варианты получения средств пенсионных накоплений при выходе на пенсию?</text:p>
      <text:p text:style-name="P7">Есть три варианта выплат пенсионных накоплений – это единовременная выплата, срочная выплата и выплата накопительной пенсии.</text:p>
      <text:p text:style-name="P7">Единовременная выплата пенсионных накоплений выплачивается одной суммой, если размер накопительной пенсии составляет пять и менее процентов по отношению к сумме размера страховой пенсии, рассчитанной по состоянию на день ее назначения. Такая сумма выплачивается гражданам, получающим страховую пенсию по инвалидности, по случаю потери кормильца либо социальную пенсию по государственному пенсионному обеспечению, которые достигли пенсионного возраста, но не приобрели право на страховую пенсию по старости по какой либо причине. </text:p>
      <text:p text:style-name="P7"><text:span text:style-name="T4">Н</text:span>акопительн<text:span text:style-name="T4">ая</text:span> пенси<text:span text:style-name="T4">я</text:span> выплачивается, если размер пенсионных накоплений, рассчитанных исходя из ожидаемого периода, <text:s/>будет превышать пять процентов <text:span text:style-name="T4">от страховой пенсии</text:span>. </text:p>
      <text:p text:style-name="P8"><text:span text:style-name="T5">Срочная выплата осуществляется за счет государственной программы софинансирования, средств материнского капитала и дохода от их инвестирования. </text:span><text:span text:style-name="T8">Продолжительность срочной выплаты не менее 10 лет.</text:span><text:span text:style-name="T7"> <text:s text:c="23"/></text:span></text:p>
      <text:p text:style-name="P5">Заявление о выплате пенсионных накоплений можно подать <text:span text:style-name="T4">в территориальный орган Пенсионного фонда России женщинам в 55, мужчинам в 60лет или <text:s/>льготным категориям граждан с даты назначения досрочной пенсии <text:s/></text:span>Если пенсионер, у которого формировались пенсионные накопления по обязательному пенсионному страхованию, <text:s/>до сих пор не обращался за их выплатой, то он может обратиться с заявлением об установлении выплаты. Право на вид выплаты пенсионных накоплений определяют в территориальном органе Пенсионного фонда России. </text:p>
      <text:p text:style-name="P3"><text:span text:style-name="T6">Если у гражданина пенсионные накопления по обязательному пенсионному страхованию формировались в негосударственном пенсионном фонде, необходимо обратиться в этот НПФ с заявлением о выплате средств пенсионных накоплений. Контактные данные негосударственного пенсионного фонда можно узнать на сайте НПФ.</text:span><text:span text:style-name="T1">Согласно положениям части 1 статьи 6 Закона от 28.12.2013 № 424-ФЗ</text:span><text:span text:style-name="Footnote_20_Symbol"><text:span text:style-name="T1"><text:note text:id="ftn1" text:note-class="footnote"><text:note-citation>1</text:note-citation><text:note-body><text:p text:style-name="Footnote"><text:s/><text:span text:style-name="T4">Федеральный закон от 28.12.2013 № 424-ФЗ «О накопительной пенсии».</text:span></text:p></text:note-body></text:note></text:span></text:span><text:span text:style-name="T1"> накопительная пенсия назначается застрахованным лицам, имеющим право на страховую пенсию по старости, в том числе досрочно, при наличии средств пенсионных накоплений, учтенных в специальной части индивидуального лицевого счета застрахованного лица или на пенсионном счете накопительной пенсии застрахованного лица.</text:span></text:p>
      <text:p text:style-name="P1"><text:soft-page-break/><text:span text:style-name="T2">Согласно пункту 3 Правил от 21.12.2009 № 1047</text:span><text:span text:style-name="Footnote_20_Symbol"><text:span text:style-name="T2"><text:note text:id="ftn2" text:note-class="footnote"><text:note-citation>2</text:note-citation><text:note-body><text:p text:style-name="Footnote"><text:s/><text:span text:style-name="T4">Правила единовременной выплаты Пенсионным фондом Российской Федерации средств пенсионных накоплений застрахованным лицам, утвержденные постановлением Правительства РФ от 21.12.2009 № 1047.</text:span></text:p></text:note-body></text:note></text:span></text:span><text:span text:style-name="T2"> единовременная выплата </text:span><text:span text:style-name="T3">за счет средств пенсионных накоплений </text:span><text:span text:style-name="T2">устанавливается со дня обращения за ней, но не ранее чем со дня возникновения права на указанную выплату.</text:span></text:p>
      <text:p text:style-name="P2">В соответствии с пунктом «г» статьи 10 Правил <text:s/>подлежащая выплате сумма средств пенсионных накоплений, учтенных в специальной части индивидуального лицевого счета застрахованного лица определяется на основании выписки из индивидуального лицевого счета застрахованного лица на день вынесения решения о назначении единовременной выплаты.</text:p>
      <text:p text:style-name="P4">Право на единовременную выплату средств пенсионных накоплений определяется исходя из суммы средств пенсионных накоплений на дату возникновения права на указанную выплату , сумма средств пенсионных накоплений, подлежащая выплате, - <text:s/>на дату вынесения решения о назначении единовременной выплаты</text:p>
      <text:p text:style-name="P4"><text:s/></text:p>
      <text:p text:style-name="P9">#пенсионный накопления#ПФР#накопительная пенсия#формирование средст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29S</meta:editing-duration>
    <meta:editing-cycles>5</meta:editing-cycles>
    <meta:generator>OpenOffice/4.1.2$Win32 OpenOffice.org_project/412m3$Build-9782</meta:generator>
    <dc:date>2020-09-10T11:15:40.94</dc:date>
    <dc:creator>Лариса Иванина</dc:creator>
    <meta:document-statistic meta:table-count="0" meta:image-count="0" meta:object-count="0" meta:page-count="2" meta:paragraph-count="19" meta:word-count="525" meta:character-count="4162"/>
    <meta:user-defined meta:name="Info 1"/>
    <meta:user-defined meta:name="Info 2"/>
    <meta:user-defined meta:name="Info 3"/>
    <meta:user-defined meta:name="Info 4"/>
  </office:meta>
</office:document-meta>
</file>