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4" style:family="text">
      <style:text-properties fo:color="#000000" style:font-name="Tms Rmn" fo:font-size="12pt" fo:language="ru" fo:country="RU" style:font-name-asian="Tms Rmn" style:font-size-asian="12pt" style:font-name-complex="Tms Rmn" style:font-size-complex="12pt"/>
    </style:style>
    <style:style style:name="T5" style:family="text">
      <style:text-properties fo:color="#0000ff" style:font-name="Tms Rmn" fo:font-size="12pt" style:text-underline-style="solid" style:text-underline-width="auto" style:text-underline-color="font-color" style:font-name-asian="Tms Rmn" style:font-size-asian="12pt" style:font-name-complex="Tms Rmn" style:font-size-complex="12pt"/>
    </style:style>
    <style:style style:name="T6" style:family="text">
      <style:text-properties fo:color="#0000ff" style:text-line-through-style="none" style:font-name="Times New Roman1" fo:font-size="12pt" style:text-underline-style="none" style:text-blinking="false" style:font-name-asian="Tms Rmn" style:font-size-asian="12pt" style:font-name-complex="Tms Rmn" style:font-size-complex="12pt"/>
    </style:style>
    <style:style style:name="T7" style:family="text">
      <style:text-properties fo:color="#0000ff" style:text-line-through-style="none" style:font-name="Times New Roman1" fo:font-size="12pt" style:text-underline-style="solid" style:text-underline-width="auto" style:text-underline-color="font-color" style:text-blinking="false" style:font-name-asian="Tms Rmn" style:font-size-asian="12pt" style:font-name-complex="Tms Rm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</text:span>оменять форму получения набора социальных услуг (<text:span text:style-name="T1">НСУ) </text:span>– выбрать льготы или их денежный эквивалент – федеральные льготники могут ежегодно. </text:p>
      <text:p text:style-name="P2">Для этого необходимо до 1 октября обратиться с соответствующим заявлением в <text:s/>клиентскую службу <text:span text:style-name="T2">УПФР, многофункциональный центр «Мои документы» (МФЦ)</text:span><text:span text:style-name="T2"> или подать электронное заявление через Личный кабинет гражданина на сайте ПФР (es.pfrf.r</text:span>u) и на Едином портале государственных услуг (www.gosuslugi.ru).</text:p>
      <text:p text:style-name="P2">В состав НСУ входят три льготы. Это право на бесплатное получение лекарств, санаторно-курортное лечение, бесплатный проезд на пригородном железнодорожном транспорте и на междугородном транспорте к месту лечения и обратно. В 2020 году стоимость набора социальных услуг составляет 1155,06 рубля в месяц. Из них 889,66 рубля направляются на лекарственное обеспечение, 137,63 рубля - на санаторно-курортное лечение, 127,77 рубля - на проезд в пригородном железнодорожном транспорте, а также междугородном транспорте к месту лечения и обратно.</text:p>
      <text:p text:style-name="P2">Напомним, что федеральными льготниками являются ветераны боевых действий, участники и инвалиды Великой Отечественной войны, члены семей умерших ветеранов боевых действий и участников войны, «чернобыльцы», инвалиды, в том числе дети-инвалиды и другие категории граждан. </text:p>
      <text:p text:style-name="P3">Следует учитывать, что заявления о выборе способа получения набора социальных услуг (НСУ), принятые до 1 октября, начнут действовать с 1 января 2021 года. Тем <text:span text:style-name="T1">ф</text:span>едеральным льготникам, кто порядок получения НСУ не меняет, никаких заявлений подавать не нужно.</text:p>
      <text:p text:style-name="P3"><text:span text:style-name="T4">В </text:span><text:span text:style-name="T3">целях предупреждения рисков заражения коронавирусной инфекцией, </text:span><text:span text:style-name="T4">д</text:span><text:span text:style-name="T3">ля того, чтобы реже посещать общественные места, Пенсионный фонд рекомендует обращаться за государственными услугами ПФР дистанционно – через Личный кабинет гражданина на сайте ПФР </text:span><text:a xlink:type="simple" xlink:href="https://vk.com/away.php?to=http%3A%2F%2Fes.pfrf.ru&amp;post=-73516127_781&amp;cc_key=" office:target-frame-name="_blank" xlink:show="new" text:style-name="Internet_20_link" text:visited-style-name="Visited_20_Internet_20_Link"><text:span text:style-name="T7">es.pfrf.ru</text:span></text:a><text:span text:style-name="T3"> или на портале государственных услуг </text:span><text:a xlink:type="simple" xlink:href="https://www.gosuslugi.ru/" text:style-name="Internet_20_link" text:visited-style-name="Visited_20_Internet_20_Link"><text:span text:style-name="T5">www.gosuslugi.ru.</text:span></text:a></text:p>
      <text:p text:style-name="Text_20_body"/>
      <text:p text:style-name="P5">#<text:span text:style-name="T1">НСУ </text:span>#<text:span text:style-name="T1">ПФР </text:span>#<text:span text:style-name="T1">федеральныельготники </text:span>#<text:span text:style-name="T1">льготы </text:span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49S</meta:editing-duration>
    <meta:editing-cycles>8</meta:editing-cycles>
    <meta:generator>OpenOffice/4.1.7$Win32 OpenOffice.org_project/417m1$Build-9800</meta:generator>
    <dc:date>2020-08-17T15:22:15</dc:date>
    <meta:document-statistic meta:table-count="0" meta:image-count="0" meta:object-count="0" meta:page-count="1" meta:paragraph-count="7" meta:word-count="242" meta:character-count="1856"/>
    <meta:user-defined meta:name="Info 1"/>
    <meta:user-defined meta:name="Info 2"/>
    <meta:user-defined meta:name="Info 3"/>
    <meta:user-defined meta:name="Info 4"/>
  </office:meta>
</office:document-meta>
</file>