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6" text:outline-level="3"><text:s/>Статус лица, ухаживающего за престарелым </text:h>
        <text:p text:style-name="P3"/>
        <text:p text:style-name="P1"><text:span text:style-name="Emphasis"><text:span text:style-name="T1">- Подскажите, пожалуйста, действительно ли человек, который оформлен по уходу за пенсионером старше 80 лет, не должен работать нигде, кроме как ухаживать за пожилым?</text:span></text:span></text:p>
        <text:p text:style-name="P1"><text:span text:style-name="Strong_20_Emphasis"><text:span text:style-name="T1"><text:s/></text:span></text:span></text:p>
        <text:p text:style-name="P2">Да, ухаживающий за пенсионером старше 80 лет не должен нигде работать. В соответствии с Указом Президента Российской Федерации от 26 февраля 2013г. № 175 «О ежемесячных выплатах лицам, осуществляющим уход детьми инвалидами и инвалидами с детства 1 группы» неработающим трудоспособным лицам, осуществляющим уход, устанавливается ежемесячная выплата.</text:p>
        <text:p text:style-name="P2">Смысл назначения ежемесячной выплаты состоит в частичной компенсации заработка неработающему трудоспособному лицу в период осуществления ухода. Поэтому лица, которые осуществляют уход, должны быть трудоспособными, не работать в период получения компенсации по уходу и не получать пенсии либо пособия по безработице в службе занятости.</text:p>
        <text:p text:style-name="P2"/>
        <text:p text:style-name="P2"/>
        <text:p text:style-name="P4">#уходзапожилыми#выплата#стаж#ежемесячнаявыплата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08:19.92</meta:creation-date>
    <meta:print-date>2020-08-10T17:01:12.91</meta:print-date>
    <dc:date>2020-09-15T15:09:07.97</dc:date>
    <meta:editing-duration>PT54M2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19" meta:character-count="937"/>
    <dc:creator>Лариса Иванина</dc:creator>
  </office:meta>
</office:document-meta>
</file>