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Установление повышенной фиксированной выплаты к страховой пенсии за работу в сельском хозяйстве<text:line-break/>В соответствии с частью 14 статьи 17 Федерального закона № 400-ФЗ лицам, проработавшим не менее 30 календарных лет в сельском хозяйстве, не осуществляющим работу и (или) иную деятельность, в период которой они подлежат обязательному пенсионному страхованию в соответствии с Федеральным законом № 167-ФЗ, устанавливается повышение фиксированной выплаты к страховой пенсии по старости и к страховой пенсии по инвалидности в размере 25 процентов суммы установленной фиксированной выплаты к соответствующей страховой пенсии, предусмотренной частями 1 и 2 статьи 16 названного Федерального закона, на весь период их проживания в сельской местности.<text:line-break/>Постановлением Правительства Российской Федерации от 29 ноября 2018 года № 1441 утверждены Правила установления и выплаты повышения фиксированной выплаты к страховой пенсии лицам, проработавшим не менее 30 календарных дней в сельском хозяйстве, проживающим в сельской местности<text:line-break/>В соответствии с пунктом 4 указанных Правил при отнесении местности к сельской для установления повышения фиксированной выплаты применяется раздел «Сельские населенные пункты» Общероссийского классификатора объектов административно-территориального деления (ОКАТО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7$Win32 OpenOffice.org_project/417m1$Build-9800</meta:generator>
    <dc:date>2021-04-28T16:16:33.58</dc:date>
    <meta:document-statistic meta:table-count="0" meta:image-count="0" meta:object-count="0" meta:page-count="1" meta:paragraph-count="1" meta:word-count="164" meta:character-count="1284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