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orizontal_20_Line">
      <style:paragraph-properties fo:margin-left="0cm" fo:margin-right="11.391cm" fo:text-indent="0cm" style:auto-text-indent="false" style:border-line-width-bottom="0.002cm 0.035cm 0.002cm" fo:padding="0cm" fo:border-left="none" fo:border-right="none" fo:border-top="none" fo:border-bottom="0.039cm double #808080"/>
      <style:text-properties fo:font-size="12pt" fo:language="en" fo:country="US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language="en" fo:country="US"/>
    </style:style>
    <style:style style:name="P5" style:family="paragraph" style:parent-style-name="Text_20_body">
      <style:paragraph-properties fo:margin-left="0cm" fo:margin-right="0cm" fo:line-height="130%" fo:text-align="justify" style:justify-single-word="false" fo:text-indent="1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/></text:span><text:span text:style-name="T8"><text:s text:c="2"/>Имеет ли право на установление ежемесячной выплаты, предусмотренной Указом № 175, в размере 10 000 рублей неработающая трудоспособная гражданка, осуществляющая на основании постановления органа опеки и попечительства патронаж над совершеннолетним нетрудоспособным мужем – инвалидом с детства I</text:span><text:span text:style-name="T7"> </text:span><text:span text:style-name="T8">группы?</text:span></text:p>
      <text:p text:style-name="P5">Вопросы установления и осуществления ежемесячных выплат урегулированы Указом № 175, а также принятым в целях его реализации постановлением Правительства Российской Федерации 2 мая 2013 г. <text:s/>№ 397 «Об осуществлении ежемесячных выплат неработающим трудоспособным лицам, осуществляющим уход за детьми-инвалидами в возрасте до 18 лет или инвалидами с детства I группы».</text:p>
      <text:p text:style-name="P5">Ежемесячные выплаты осуществляются в связи с уходом за ребенком-инвалидом в возрасте до 18 лет или инвалидом с детства I группы. Размер ежемесячной выплаты, установленной родителю (усыновителю) или опекуну (попечителю), составляет 10 000 рублей, другим лицам – 1 200 рублей.</text:p>
      <text:p text:style-name="P5">Правилами осуществления ежемесячных выплат неработающим трудоспособным лицам, осуществляющим уход за детьми-инвалидами в возрасте до 18 лет или инвалидами с детства I группы, утвержденными Постановлением № 397, определен перечень документов, необходимых для установления ежемесячной выплаты, к которым относятся, в том числе, документы, подтверждающие, что лицо, осуществляющее уход, является родителем (усыновителем) или опекуном (попечителем) ребенка-инвалида в возрасте до 18 лет или инвалида с детства I группы.</text:p>
      <text:p text:style-name="P5">При этом в качестве документов, подтверждающих установление опеки (попечительства), принимаются удостоверения, решения и другие документы, выдаваемые органами опеки и попечительства в соответствии с законодательством Российской Федерации об опеке и попечительстве.</text:p>
      <text:p text:style-name="P5">Правоотношения, возникающие в связи с установлением, осуществлением и прекращением опеки и попечительства, регулируются Федеральным законом от 24 апреля 2008 г. № 48-ФЗ «Об опеке и попечительстве», Гражданским кодексом Российской Федерации и принимаемыми в соответствии с ними иными нормативными правовыми актами Российской Федерации.</text:p>
      <text:p text:style-name="P5">Так, опека устанавливается над малолетними лицами, т.е. лицами, не достигшими возраста четырнадцати лет, оставшимися без родительского попечения, и над гражданами, признанными судом недееспособными. Органы опеки и попечительства назначают опекунов, которые являются их законными представителями и совершают от их имени и в их интересах все юридически значимые действия.</text:p>
      <text:p text:style-name="P5">Попечительство устанавливается над несовершеннолетними в возрасте от четырнадцати до восемнадцати лет, оставшимися без попечения родителей, и над гражданами, ограниченными судом в дееспособности. Органы опеки и попечительства назначают таким лицам попечителей, которые обязаны оказывать несовершеннолетним <text:soft-page-break/>подопечным содействие в осуществлении их прав и исполнении обязанностей, охранять их от злоупотреблений со стороны третьих лиц, а также давать согласие совершеннолетним подопечным на совершение сделок, которые они не могут совершать самостоятельно.</text:p>
      <text:p text:style-name="P5">Кроме опеки и попечительства, статьей 41 Гражданского кодекса Российской Федерации (в редакции Федерального закона от 24 апреля 2008 г. <text:line-break/>№ 49-ФЗ «О внесении изменений в отдельные законодательные акты Российской Федерации в связи с принятием Федерального закона «Об опеке и попечительстве») с 01.09.2008 в самостоятельную форму защиты граждан выделен патронаж, который устанавливается над совершеннолетним дееспособным гражданином, если он по состоянию здоровья не способен самостоятельно осуществлять и защищать свои права и исполнять свои обязанности. </text:p>
      <text:p text:style-name="P5">В этом случае совершеннолетнему дееспособному гражданину с его согласия органом опеки и попечительства назначается помощник (патрон), который выступает в качестве его помощника, советчика, человека, оказывающего практическую помощь в быту. Подопечный, являясь полностью дееспособным, имеет право сам совершать любые сделки и иные юридически значимые действия. При этом он в согласии или разрешении патрона не нуждается. Помощь в управлении имуществом, представлении интересов подопечного в государственных органах власти и управления, судебных органах патрон может осуществлять не в силу решения органа опеки и попечительства, а на основании оформленной в установленном порядке доверенности, договора поручения или договора о доверительном управлении имуществом, который заключается с самим подопечным.</text:p>
      <text:p text:style-name="P5">Таким образом, патронаж представляет собой самостоятельную форму оказания помощи нуждающимся в ней гражданам и по своей правовой природе не относится ни к опеке, ни к попечительству, поскольку патронируемое лицо полностью дееспособно, а назначенный ему помощник не дополняет и не восполняет его волю.</text:p>
      <text:p text:style-name="P5">Принимая во внимание, что Указом № 175 предусмотрено установление ежемесячной выплаты в размере 10 000 рублей родителям (усыновителям) и опекунам (попечителям), оснований для установления ежемесячной выплаты в указанном размере гражданке, осуществляющей патронаж над совершеннолетним дееспособным мужем – инвалидом с детства I группы, не имеется. </text:p>
      <text:p text:style-name="P5">В этой связи в рассматриваемой ситуации неработающей трудоспособной гражданке может быть установлена ежемесячная денежная выплата в размере 1 200 рублей.</text:p>
      <text:p text:style-name="P5">Дополнительно следует отметить, что в рассматриваемом случае статус «попечителя (помощника)», установленный в августе 2019 г. органом опеки и попечительства жене дееспособного инвалида с детства I группы, не соответствует действующей редакции статьи 41 Гражданского кодекса Российской Федерации.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елеш</meta:initial-creator>
    <meta:creation-date>2019-10-31T10:40:17.30</meta:creation-date>
    <dc:date>2020-07-16T09:07:20.78</dc:date>
    <meta:editing-duration>P1DT1H41M19S</meta:editing-duration>
    <meta:editing-cycles>12</meta:editing-cycles>
    <meta:generator>OpenOffice/4.1.7$Win32 OpenOffice.org_project/417m1$Build-9800</meta:generator>
    <meta:print-date>2020-07-16T09:07:33.79</meta:print-date>
    <meta:document-statistic meta:table-count="0" meta:image-count="0" meta:object-count="0" meta:page-count="2" meta:paragraph-count="14" meta:word-count="690" meta:character-count="5428"/>
  </office:meta>
</office:document-meta>
</file>