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language="en" fo:country="US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Heading_20_3">
      <style:paragraph-properties fo:text-align="center" style:justify-single-word="false"/>
    </style:style>
    <style:style style:name="T1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h text:style-name="P5" text:outline-level="3">Новые сроки отчетности о приеме на работу и увольнении </text:h>
        <text:p text:style-name="P1"/>
        <text:p text:style-name="P2">Работодатели должны представлять в Пенсионный фонд данные о приеме и увольнении работников по форме СЗВ-ТД не позднее рабочего дня, следующего за днем издания соответствующего приказа или распоряжения.</text:p>
        <text:p text:style-name="P2">Изменение сроков подачи сведений о приеме на работу и увольнении связано с временным порядком постановки на учет безработных граждан, вводимым в связи с распространением коронавирусной инфекции. Оперативные сведения работодателей позволят центрам занятости населения быстрее принимать решение о предоставлении пособия по безработице.</text:p>
        <text:p text:style-name="P2">Сроки представления отчетности в случае других кадровых изменений (например, присвоения квалификации, перевода сотрудника на новую должность и т.д.) или при выборе работником способа ведения трудовой книжки сохраняются прежние - не позднее 15-го числа месяца, следующего за отчетным.</text:p>
        <text:p text:style-name="P2">Если никаких кадровых изменений не происходило, отчетность по форме СЗВ-ТД работодателям представлять не нужно.</text:p>
        <text:p text:style-name="P2"/>
        <text:p text:style-name="P3">#<text:span text:style-name="T1">страхователи</text:span>#<text:span text:style-name="T1">стаж</text:span>#<text:span text:style-name="T1">отчетностьПФР</text:span>#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8T14:12:05.70</meta:creation-date>
    <meta:print-date>2020-07-28T14:19:05.41</meta:print-date>
    <meta:document-statistic meta:table-count="0" meta:image-count="0" meta:object-count="0" meta:page-count="1" meta:paragraph-count="6" meta:word-count="129" meta:character-count="1016"/>
    <dc:date>2020-07-28T14:19:22.78</dc:date>
    <meta:editing-duration>PT7M17S</meta:editing-duration>
    <meta:editing-cycles>1</meta:editing-cycles>
    <meta:generator>OpenOffice/4.1.2$Win32 OpenOffice.org_project/412m3$Build-9782</meta:generator>
  </office:meta>
</office:document-meta>
</file>