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Получить справку о праве получения набора социальных услуг теперь можно онлайн </text:h>
        <text:p text:style-name="P1">До настоящего времени для того чтобы получить справку, подтверждающую право на получение набора социальных услуг (НСУ), гражданину требовалось обратиться лично в Пенсионный фонд РФ. Однако теперь необходимый документ можно получить, используя электронные сервисы на сайте ПФР.</text:p>
        <text:p text:style-name="P1">Набор социальных услуг предоставляется федеральным льготникам – получателям ежемесячной денежной выплаты. НСУ включает в себя медицинскую, санаторно-курортную и транспортную составляющие. При этом гражданин может выбрать: получать социальные услуги в натуральной форме или их денежный эквивалент. Выбрать форму получения НСУ гражданин может в Личном кабинете гражданина на сайте Пенсионного фонда, либо через Единый портал Государственных услуг. Обращаем внимание, что изменить способ получения набора социальных услуг в любой момент в течение года невозможно. Если гражданин хочет заменить льготы деньгами или наоборот (как полностью, так и частично), заявление об этом необходимо подать до 1 октября текущего года, при этом сама замена произойдет с 1 января следующего года.</text:p>
        <text:p text:style-name="P1">В условиях неблагополучной эпидемиологической ситуации Управление призывает граждан беречь свое здоровье и получать услуги ПФР в дистанционном режиме.</text:p>
        <text:p text:style-name="P1">Если у гражданина возникла ситуация, когда в организацию, оказывающую какие-либо социальные услуги, требуется представить справку, подтверждающую право на получение НСУ, такую справку также можно запросить онлайн – соответствующий сервис реализован в Личном кабинете гражданина на сайте ПФР.</text:p>
        <text:p text:style-name="P1">Чтобы получить справку, необходимо зайти на <text:a xlink:type="simple" xlink:href="http://www.pfrf.ru/" text:style-name="Internet_20_link" text:visited-style-name="Visited_20_Internet_20_Link"><text:span text:style-name="Strong_20_Emphasis"><text:span text:style-name="T3">сайт Пенсионного фонда РФ</text:span></text:span></text:a><text:span text:style-name="T3">,</text:span> выбрать <text:span text:style-name="Emphasis"><text:span text:style-name="Strong_20_Emphasis">«Личный кабинет»</text:span></text:span>, найти раздел <text:span text:style-name="Emphasis"><text:span text:style-name="Strong_20_Emphasis">«Социальные выплаты»</text:span></text:span> и в пункте <text:span text:style-name="Emphasis"><text:span text:style-name="Strong_20_Emphasis">«Заказать справку (выписку)»</text:span></text:span> выбрать сервис <text:span text:style-name="Emphasis"><text:span text:style-name="Strong_20_Emphasis">«О праве на получение НСУ».</text:span></text:span></text:p>
        <text:p text:style-name="P1">Справку, подтверждающую право на получение НСУ, требуется представить, например, в кассах РЖД для получения бесплатного проездного документа на пригородном железнодорожном транспорте.</text:p>
        <text:p text:style-name="P1">Напомним, что помимо справки о праве на получение НСУ, Личный кабинет гражданина предоставляет большое разнообразие других необходимых справок, например:</text:p>
        <text:p text:style-name="P1"><text:span text:style-name="Emphasis"><text:span text:style-name="T5">- О состоянии индивидуального лицевого счета;</text:span></text:span></text:p>
        <text:p text:style-name="P1"><text:span text:style-name="Emphasis"><text:span text:style-name="T5">- О назначенных пенсиях и социальных выплатах (на дату); </text:span></text:span></text:p>
        <text:p text:style-name="P1"><text:span text:style-name="Emphasis"><text:span text:style-name="T5">- Об отнесении гражданина к категории граждан предпенсионного возраста; </text:span></text:span></text:p>
        <text:p text:style-name="P1"><text:span text:style-name="Emphasis"><text:span text:style-name="T5">- Справку из Федерального регистра лиц, имеющих право на дополнительные меры государственной поддержки, о выдаче государственного сертификата на материнский капитал.</text:span></text:span></text:p>
        <text:p text:style-name="P1"><text:span text:style-name="T5">Также стоит обратить внимание на то, что в рамках оказания Государст</text:span>венных услуг, многие организации, такие как: органы социальной защиты населения, центр занятости, служба судебных приставов и другие могут самостоятельно сделать запрос необходимых сведений, предоставляемых Пенсионным фондом РФ.</text:p>
        <text:p text:style-name="P1"/>
        <text:p text:style-name="P2">#Управление ПФР в Приозерском районе#Соцвыплаты#Справка НСУ#<text:span text:style-name="Strong_20_Emphasis"><text:span text:style-name="T8">Личный кабинет</text:span></text:span><text:span text:style-name="T8"> </text:span>#сайт ПФР#ЕПГУ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5:15.50</meta:creation-date>
    <meta:print-date>2020-08-10T16:20:02.09</meta:print-date>
    <meta:document-statistic meta:table-count="0" meta:image-count="0" meta:object-count="0" meta:page-count="1" meta:paragraph-count="14" meta:word-count="366" meta:character-count="2845"/>
    <dc:date>2020-08-10T16:20:39.31</dc:date>
    <meta:editing-duration>PT5M23S</meta:editing-duration>
    <meta:editing-cycles>1</meta:editing-cycles>
    <meta:generator>OpenOffice/4.1.2$Win32 OpenOffice.org_project/412m3$Build-9782</meta:generator>
  </office:meta>
</office:document-meta>
</file>