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"<text:span text:style-name="Основной_20_шрифт_20_абзаца"><text:span text:style-name="T1">Советский стаж</text:span></text:span><text:span text:style-name="Основной_20_шрифт_20_абзаца"><text:span text:style-name="T1">” </text:span></text:span><text:span text:style-name="Основной_20_шрифт_20_абзаца"><text:span text:style-name="T1">был учтен еще в 2009г.</text:span></text:span></text:p>
      <text:p text:style-name="P1">В последнее время в интернете активно распространяется информация о перерасчёте пенсий за «советский стаж». </text:p>
      <text:p text:style-name="P1">Переоценка денежной стоимости пенсионных прав граждан, имеющих стаж до 2002 года ( в том числе в советское время), массово прошла еще в 2009году. Этот процесс называется валоризацией.</text:p>
      <text:p text:style-name="P1">Формула перерасчёта была для всех едина: расчетный пенсионный капитал (это общая сумма страховых взносов и других поступлений в ПФР за застрахованное лицо плюс пенсионные права в денежном выражении, приобретенные до 1 января 2002года) увеличился на 10 процентов и в дополнение к этому назначалось по 1 проценту за каждый полный год советского стажа до 1991года. Все назначенные до 2010 пенсии были пересчитаны, в результате чего пенсионеры получили доплаты.</text:p>
      <text:p text:style-name="P1">С 2010 года пенсии назначаются уже с учётом валоризации. То есть весь советский стаж граждан учтён, необходимости обращаться в ПФР за перерасчётом пенсии нет.</text:p>
      <text:p text:style-name="P1"/>
      <text:p text:style-name="P1"/>
      <text:p text:style-name="P1">#важнознать#пенсия#перерасчё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ямцева Александра Александровна</meta:initial-creator>
    <dc:creator>Лариса Иванина</dc:creator>
    <meta:creation-date>2009-04-16T11:32:00Z</meta:creation-date>
    <dc:date>2020-09-14T17:44:58.59</dc:date>
    <meta:print-date>2020-08-26T11:03:00Z</meta:print-date>
    <meta:editing-cycles>2</meta:editing-cycles>
    <meta:editing-duration>PT18M34S</meta:editing-duration>
    <meta:document-statistic meta:table-count="0" meta:image-count="0" meta:object-count="0" meta:page-count="1" meta:paragraph-count="6" meta:word-count="140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