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Heading_20_3">
      <style:text-properties fo:font-size="14pt" style:font-size-asian="14pt" style:font-size-complex="14pt"/>
    </style:style>
    <style:style style:name="P6" style:family="paragraph" style:parent-style-name="Heading_20_3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Area">
        <text:h text:style-name="P5" text:outline-level="3">Предельное внимание: сайты-двойники предлагают сомнительные услуги</text:h>
        <text:h text:style-name="P6" text:outline-level="3"><text:span text:style-name="Strong_20_Emphasis"><text:span text:style-name="T2">Управление в Приозерском районе предупреждает о распространении в интернете так называемых «неофициальных сайтов Пенсионного фонда России», через которые транслируется недостоверная информация о пенсионных и социальных выплатах и оказываются сомнительные услуги.</text:span></text:span><text:span text:style-name="Strong_20_Emphasis"><text:span text:style-name="T1"> </text:span></text:span></text:h>
        <text:p text:style-name="P1"><text:span text:style-name="T2">Узнать такие сайты несложно, в большинстве случаев они </text:span><text:span text:style-name="Strong_20_Emphasis"><text:span text:style-name="T2">сделаны по одному шаблону</text:span></text:span><text:span text:style-name="T2"> и используют многочисленные </text:span><text:span text:style-name="Strong_20_Emphasis"><text:span text:style-name="T2">заимствования с официального сайта</text:span></text:span><text:span text:style-name="T2"> ПФР в виде скопированных элементов меню, разделов, видеоматериалов и символики Фонда. Таким образом </text:span><text:span text:style-name="Strong_20_Emphasis"><text:span text:style-name="T2">сайты-подделки мимикрируют</text:span></text:span><text:span text:style-name="T2"> под официальные источники информации, пытаясь </text:span><text:span text:style-name="Strong_20_Emphasis"><text:span text:style-name="T2">выглядеть правдоподобно.</text:span></text:span><text:span text:style-name="T2"> При этом используются гиперссылки, ведущие на страницы сайта Пенсионного фонда, и реальные номера телефонов ПФР.</text:span></text:p>
        <text:p text:style-name="P1"><text:span text:style-name="T1">Все это, тем не менее, лишь служит прикрытием сомнительных сервисов, предоставляемых ч</text:span><text:span text:style-name="T2">ерез такие ресурсы. Плохо структурированная организация сайтов-подделок и наличие большого количества рекламных баннров сильно осложняет восприятие информации. Делается это </text:span><text:span text:style-name="Strong_20_Emphasis"><text:span text:style-name="T2">умышленно</text:span></text:span><text:span text:style-name="T2">, поскольку на помощь растерявшемуся в информационном хаосе пользователю всегда приходит </text:span><text:span text:style-name="Strong_20_Emphasis"><text:span text:style-name="T2">онлайн-чат с «пенсионным юристом»</text:span></text:span><text:span text:style-name="T2">, </text:span><text:span text:style-name="T1">предлагающим разобраться со всеми вопросами. Переписка при этом длится недолго и для решения проблемы человеку практически сразу предлагается оставить контактный номер телефона. Через некоторое время на него поступает звонок с предложением обратиться в «правовой центр поддержки», где человеку обещают помочь с оформлением причитающихся выплат. Такая помощь, само собой, не бесплатна, но об этом потенциальная жертва «пенсионных юристов» узнаёт потом, равно как и о том, что обещанных выплат в действительности не существует.</text:span></text:p>
        <text:p text:style-name="P1"><text:span text:style-name="T2">Управление рекомендует жителям региона не пользоваться указанными ресурсами, чтобы не стать жертвой недостоверной информации и мошеннических услуг. Официальную информацию по теме выплат ПФР </text:span><text:span text:style-name="Strong_20_Emphasis"><text:span text:style-name="T2">можно по телефону «Горячей линии» 8(813)79 31-666.</text:span></text:span></text:p>
        <text:p text:style-name="P2">Если вы все же вошли в контакт с сомнительными консультантами и сообщили информацию, относящуюся к персональным данным, обратитесь в полицию.</text:p>
        <text:p text:style-name="P2"/>
        <text:p text:style-name="P3">#сайт ПФР#сайты мошенники#клиентская служба#персональные данные#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10T16:10:08.31</meta:creation-date>
    <meta:print-date>2020-08-10T16:52:19.11</meta:print-date>
    <meta:document-statistic meta:table-count="0" meta:image-count="0" meta:object-count="0" meta:page-count="1" meta:paragraph-count="7" meta:word-count="263" meta:character-count="2145"/>
    <dc:date>2020-08-10T16:52:52.68</dc:date>
    <meta:editing-duration>PT42M44S</meta:editing-duration>
    <meta:editing-cycles>1</meta:editing-cycles>
    <meta:generator>OpenOffice/4.1.2$Win32 OpenOffice.org_project/412m3$Build-9782</meta:generator>
  </office:meta>
</office:document-meta>
</file>