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">
      <style:paragraph-properties fo:margin-left="0cm" fo:margin-right="0cm" fo:line-height="115%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Обычный1">
      <style:paragraph-properties fo:margin-left="0cm" fo:margin-right="0cm" fo:line-height="115%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P4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5" style:family="paragraph" style:parent-style-name="Standard" style:master-page-name="First_20_Page">
      <style:paragraph-properties style:page-number="auto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fo:font-size="13pt" style:font-size-asian="13pt" style:font-name-complex="Times New Roman1" style:font-size-complex="13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1"><text:span text:style-name="T2"><text:s/></text:span><text:span text:style-name="T1">Выплаты Жителям осаждённого Севастополя.</text:span></text:p>
      <text:p text:style-name="P2"><text:s/><text:line-break/>13 апреля 2021 года вступил в силу Указ Президента о выплате <text:line-break/>дополнительного материального обеспечения Жителям осаждённого <text:line-break/>Севастополя в размере 500 рублей ежемесячно. При этом размер пенсий <text:line-break/>пересчитывается с октября 2020 года. <text:line-break/>Ранее в декабре 2020 года было решено приравнять граждан, <text:line-break/>награжденных знаком «Житель осаждённого Севастополя», к ветеранам <text:line-break/>войны. К Жителям осаждённого Севастополя относятся граждане Российской <text:line-break/>Федерации, а также иностранцы и лица без гражданства, которые с 30 <text:line-break/>октября 1941 года по 4 июля 1942 года проживали на территории <text:line-break/>Севастополя и награждены знаком «Житель осаждённого Севастополя». <text:line-break/>В этом году к 9 Мая «Жители осаждённого Севастополя» также <text:line-break/>получат единовременную выплату от государства, которая составит 10 тысяч <text:line-break/></text:p>
      <text:p text:style-name="P4"/>
      <text:p text:style-name="P4"/>
      <text:p text:style-name="P3"><text:span text:style-name="T3">#</text:span>соцвыплаты<text:span text:style-name="T3">#</text:span><text:span text:style-name="T4">ЖительОсажденногоСевастополя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5pt" fo:font-weight="bold" style:font-size-asian="15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language-asian="en" style:country-asian="US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-0.751cm" fo:margin-right="0cm" fo:text-align="justify" style:justify-single-word="false" fo:hyphenation-ladder-count="no-limit" fo:text-indent="0.25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default-outline-level="" style:list-style-name="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ar" style:country-asian="SA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font-size="15pt" fo:font-weight="bold" style:font-size-asian="15pt" style:language-asian="ar" style:country-asian="SA" style:font-weight-asian="bold" style:font-size-complex="12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dc:creator>Лариса Иванина</dc:creator>
    <meta:editing-cycles>176</meta:editing-cycles>
    <meta:print-date>2020-10-27T09:33:00</meta:print-date>
    <meta:creation-date>2015-10-01T10:04:00</meta:creation-date>
    <dc:date>2021-05-12T12:28:32.25</dc:date>
    <meta:editing-duration>PT3H17M12S</meta:editing-duration>
    <meta:generator>OpenOffice/4.1.2$Win32 OpenOffice.org_project/412m3$Build-9782</meta:generator>
    <meta:document-statistic meta:table-count="0" meta:image-count="0" meta:object-count="0" meta:page-count="2" meta:paragraph-count="4" meta:word-count="109" meta:character-count="846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