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" svg:font-family="Helv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fo:font-style="normal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P2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" style:family="paragraph" style:parent-style-name="Обычный1" style:master-page-name="First_20_Page">
      <style:paragraph-properties fo:margin-left="0cm" fo:margin-right="0cm" fo:line-height="115%" fo:text-align="justify" style:justify-single-word="false" fo:text-indent="1.501cm" style:auto-text-indent="false" style:page-number="auto"/>
      <style:text-properties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ыплаты пенсий по доверенности.</text:p>
      <text:p text:style-name="P2"><text:s/><text:line-break/>По желанию пенсионера пенсия может выплачиваться по доверенности, <text:line-break/>выдаваемой в порядке, установленном законодательством Российской <text:line-break/>Федерации. Под доверенностью понимается письменной уполномочие, <text:line-break/>выдаваемое пенсионером другому лицу для получения причитающихся ему <text:line-break/>сумм пенсии. <text:line-break/>Если в доверенности не указан срок её действия, она сохраняет силу в <text:line-break/>течение года со дня её совершения. Если срок доверенности на получение <text:line-break/>пенсии превышает один год, выплата соответствующих сумм производится в <text:line-break/>течение всего срока действия доверенности, однако пенсионер должен <text:line-break/>ежегодно подтверждать в территориальном органе ПФР регистрацию по <text:line-break/>месту получения пенсии. Если требуемые документы не представлены и <text:line-break/>пенсионер в течение календарного года не получил пенсию лично хотя бы <text:line-break/>один месяц, то доставка пенсии доверенному лицу приостанавливается. При <text:line-break/>представлении в территориальный орган ПФР требуемого документа <text:line-break/>доставка пенсии доверенному лицу возобновляется с момента ее <text:line-break/>приостановления. <text:line-break/>В качестве документов, подтверждающих факт регистрации пенсионера по <text:line-break/>месту получения пенсии, принимаются: паспорт с регистрацией, <text:line-break/>свидетельство о регистрации по месту жительства либо свидетельство о <text:line-break/>регистрации по месту пребывания, а также если пенсия выплачивается по <text:line-break/>месту фактического проживания, данный факт подтверждается письменным <text:line-break/>заявлением пенсионера о проживании по конкретному адресу. <text:line-break/>Справки по телефону: 8(813 79)31-666</text:p>
      <text:p text:style-name="P2"/>
      <text:p text:style-name="P2"/>
      <text:p text:style-name="P1"><text:span text:style-name="T1">#</text:span>выплатапенс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" svg:font-family="Helv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5pt" fo:font-weight="bold" style:font-size-asian="15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language-asian="en" style:country-asian="US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-0.751cm" fo:margin-right="0cm" fo:text-align="justify" style:justify-single-word="false" fo:hyphenation-ladder-count="no-limit" fo:text-indent="0.25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 style:default-outline-level="" style:list-style-name="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Andale Sans UI" style:font-size-asian="12pt" style:font-name-complex="Tahoma1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language-asian="ar" style:country-asian="SA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fo:font-size="15pt" fo:font-weight="bold" style:font-size-asian="15pt" style:language-asian="ar" style:country-asian="SA" style:font-weight-asian="bold" style:font-size-complex="12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language-asian="ar" style:country-asian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55cm" fo:margin-left="2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H</meta:initial-creator>
    <dc:creator>Лариса Иванина</dc:creator>
    <meta:editing-cycles>177</meta:editing-cycles>
    <meta:print-date>2020-10-27T09:33:00</meta:print-date>
    <meta:creation-date>2015-10-01T10:04:00</meta:creation-date>
    <dc:date>2021-05-12T12:22:55.92</dc:date>
    <meta:editing-duration>PT3H13M3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181" meta:character-count="1472"/>
    <meta:user-defined meta:name="AppVersion">12.0000</meta:user-defined>
    <meta:user-defined meta:name="Company">O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