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" svg:font-family="Helv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style:font-name="Arial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style:font-name="Arial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4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fo:font-style="italic" fo:font-weight="bold" style:font-name-asian="Helv" style:font-size-asian="10pt" style:font-style-asian="italic" style:font-weight-asian="bold" style:font-name-complex="Helv" style:font-size-complex="10pt" style:font-style-complex="italic" style:font-weight-complex="bold"/>
    </style:style>
    <style:style style:name="P6" style:family="paragraph" style:parent-style-name="Standard" style:master-page-name="First_20_Page">
      <style:paragraph-properties style:page-number="auto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Выплата недополученных сумм пенсии</text:p>
      <text:p text:style-name="P2"><text:s/><text:line-break/>Выплата страховой пенсии на территории Российской Федерации, включая <text:line-break/>ее доставку, производится за текущий месяц. <text:line-break/>Начисленные суммы страховой пенсии, выплата которых была <text:line-break/>приостановлена органом, осуществляющим пенсионное обеспечение, <text:line-break/>и которые не были востребованы пенсионером своевременно, выплачиваются <text:line-break/>ему за прошедшее время, но не более чем за три года. <text:line-break/>Начисленные суммы страховой пенсии, причитавшиеся пенсионеру <text:line-break/>в текущем месяце и оставшиеся не полученными в связи с его смертью <text:line-break/>в указанном месяце, выплачиваются тем членам его семьи, которые <text:line-break/>относятся к лицам, указанным в части 2 статьи 10 Закона от 28.12.2013 <text:line-break/>№ 400-ФЗ, и проживали совместно с этим пенсионером на день его смерти, <text:line-break/>если обращение за неполученными суммами указанной пенсии последовало <text:line-break/>не позднее чем до истечения шести месяцев со дня смерти пенсионера. При <text:line-break/>обращении нескольких членов семьи за указанными суммами страховой <text:line-break/>пенсии причитающиеся им суммы страховой пенсии делятся между ними <text:line-break/>поровну. <text:line-break/>В случае если начисленные суммы пенсии, причитавшиеся пенсионеру в <text:line-break/>текущем месяце и оставшиеся не полученными в связи с его смертью в <text:line-break/>указанном месяце, не были востребованы в установленный срок лицами, <text:line-break/>имеющими право на их получение, или при отсутствии лиц, имеющих право <text:line-break/>на их получение, указанные суммы включаются в состав наследства и <text:line-break/>выплачиваются в соответствии с пунктом 3 статьи 1183 Гражданского <text:line-break/>кодекса Российской Федерации. </text:p>
      <text:p text:style-name="P3"/>
      <text:p text:style-name="P3"/>
      <text:p text:style-name="P3"/>
      <text:p text:style-name="P5"><text:span text:style-name="T1">#</text:span>выплатапенси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" svg:font-family="Helv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5pt" fo:font-weight="bold" style:font-size-asian="15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language-asian="en" style:country-asian="US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-0.751cm" fo:margin-right="0cm" fo:text-align="justify" style:justify-single-word="false" fo:hyphenation-ladder-count="no-limit" fo:text-indent="0.25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 style:default-outline-level="" style:list-style-name="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Andale Sans UI" style:font-size-asian="12pt" style:font-name-complex="Tahoma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ar" style:country-asian="SA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fo:font-size="15pt" fo:font-weight="bold" style:font-size-asian="15pt" style:language-asian="ar" style:country-asian="SA" style:font-weight-asian="bold" style:font-size-complex="12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language-asian="ar" style:country-asian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55cm" fo:margin-left="2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H</meta:initial-creator>
    <dc:creator>Лариса Иванина</dc:creator>
    <meta:editing-cycles>176</meta:editing-cycles>
    <meta:print-date>2020-10-27T09:33:00</meta:print-date>
    <meta:creation-date>2015-10-01T10:04:00</meta:creation-date>
    <dc:date>2021-05-12T12:22:12.40</dc:date>
    <meta:editing-duration>PT3H12M32S</meta:editing-duration>
    <meta:generator>OpenOffice/4.1.2$Win32 OpenOffice.org_project/412m3$Build-9782</meta:generator>
    <meta:document-statistic meta:table-count="0" meta:image-count="0" meta:object-count="0" meta:page-count="2" meta:paragraph-count="5" meta:word-count="203" meta:character-count="1480"/>
    <meta:user-defined meta:name="AppVersion">12.0000</meta:user-defined>
    <meta:user-defined meta:name="Company">O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