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line-height="115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3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4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Standard" style:master-page-name="First_20_Page">
      <style:paragraph-properties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Как получить пособие на погребение.</text:p>
      <text:p text:style-name="P4"/>
      <text:p text:style-name="P4"><text:s/><text:line-break/>Кто может получить пособие? <text:line-break/>-супруг <text:line-break/>-близкий родственник <text:line-break/>-законный представитель умершего <text:line-break/>-любое другое лицо, взявшее на себя обязанность осуществить погребение <text:line-break/>В какие сроки надо подать заявление на выплату пособия на <text:line-break/>погребение? <text:line-break/>Чтобы не потерять право на получение пособия, за ним необходимо <text:line-break/>обратиться не позднее 6 месяцев со дня смерти человека. <text:line-break/>Какой размер пособия на погребение? <text:line-break/>С 1 февраля 2021 года размер пособия на погребение составляет 6424руб. 98 <text:line-break/>коп. <text:line-break/>Какие документы необходимы для получения пособия? <text:line-break/>-заявление о выплате пособия на погребение <text:line-break/>-оригинал справки о смерти формы №11, выдаваемой органами ЗАГС. <text:line-break/>Кто выплачивает пособие на погребение если умерший работал на день <text:line-break/>смерти? <text:line-break/>Если умерший пенсионер на день смерти работал , то социальное пособие на <text:line-break/>погребение выплачивается по месту его работы. </text:p>
      <text:p text:style-name="P5"/>
      <text:p text:style-name="P2"><text:span text:style-name="T1">#</text:span>соцвыплат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7</meta:editing-cycles>
    <meta:print-date>2020-10-27T09:33:00</meta:print-date>
    <meta:creation-date>2015-10-01T10:04:00</meta:creation-date>
    <dc:date>2021-05-12T12:23:27.09</dc:date>
    <meta:editing-duration>PT3H13M27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123" meta:character-count="884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