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1">
      <style:paragraph-properties fo:margin-left="0cm" fo:margin-right="0cm" fo:line-height="115%" fo:text-align="justify" style:justify-single-word="false" fo:text-indent="0cm" style:auto-text-indent="false"/>
      <style:text-properties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Обычный1">
      <style:paragraph-properties fo:margin-left="0cm" fo:margin-right="0cm" fo:line-height="115%" fo:text-align="justify" style:justify-single-word="false" fo:text-indent="0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fo:color="#000000" style:font-name="Helv" fo:font-size="10pt" fo:font-style="normal" fo:font-weight="normal" style:font-name-asian="Helv" style:font-size-asian="10pt" style:font-style-asian="normal" style:font-weight-asian="normal" style:font-name-complex="Helv" style:font-size-complex="10pt" style:font-style-complex="normal" style:font-weight-complex="normal"/>
    </style:style>
    <style:style style:name="P4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5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6" style:family="paragraph" style:parent-style-name="Standard" style:master-page-name="First_20_Page">
      <style:paragraph-properties style:page-number="auto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Обычный1">
      <style:paragraph-properties fo:margin-left="0cm" fo:margin-right="0cm" fo:line-height="115%" fo:text-align="justify" style:justify-single-word="false" fo:text-indent="1.501cm" style:auto-text-indent="false"/>
      <style:text-properties fo:font-size="13pt" fo:font-style="normal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/></text:p>
      <text:p text:style-name="P4">Надбавка при достижении 80 лет</text:p>
      <text:p text:style-name="P5"><text:s/><text:line-break/>При достижении 80-летнего возраста пенсия граждан, получающих страховую пенсию по старости, увеличивается на сумму, равную фиксированной выплате к страховой пенсии, которая ежегодно индексируется. С 1 января 2021 года размер фиксированной выплаты составил 6044 рубля 48 копеек. <text:line-break/>Прибавка положена со дня достижения 80-летнего возраста получателям страховой пенсии по старости, кроме инвалидов I группы (<text:span text:style-name="T2">у них фиксированная выплата уже установлена в двойном размере</text:span>). Кроме того, подобная выплата предоставляется исключительно пенсионерам, получающим страховую пенсию по старости. Граждане, достигшие возраста 80 лет и получающие пенсию иного вида (социальную пенсию по старости, страховую пенсию по случаю потери кормильца и т.д.), претендовать на доплату не могут. <text:line-break/>Никаких заявлений подавать в Пенсионный фонд нужно. </text:p>
      <text:p text:style-name="P5">Прибавка назначается в беззаявительном порядке и начисляется со следующего месяца после исполнения 80 лет, с доплатой за предыдущий месяц с даты рождения. </text:p>
      <text:p text:style-name="P5"/>
      <text:p text:style-name="P5"/>
      <text:p text:style-name="P3"><text:span text:style-name="T1">#</text:span>выплатапенси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" svg:font-family="Helv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text-indent="1.101cm" style:auto-text-indent="false"/>
      <style:text-properties fo:font-size="14pt" style:font-size-asian="14pt" style:language-asian="en" style:country-asian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fo:font-size="15pt" fo:font-weight="bold" style:font-size-asian="15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hyphenation-ladder-count="no-limit"/>
      <style:text-properties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language-asian="en" style:country-asian="US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-0.751cm" fo:margin-right="0cm" fo:text-align="justify" style:justify-single-word="false" fo:hyphenation-ladder-count="no-limit" fo:text-indent="0.25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List_20_Bullet" style:display-name="List Bullet" style:family="paragraph" style:parent-style-name="Standard" style:default-outline-level="" style:list-style-name=""/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fo:font-size="12pt" style:font-size-asian="12pt" style:font-size-complex="12pt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1" style:family="paragraph" style:default-outline-level="" style:list-style-name="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style-complex="italic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language-asian="ar" style:country-asian="SA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Название_20_Знак" style:display-name="Название Знак" style:family="text" style:parent-style-name="Default_20_Paragraph_20_Font">
      <style:text-properties fo:font-size="15pt" fo:font-weight="bold" style:font-size-asian="15pt" style:language-asian="ar" style:country-asian="SA" style:font-weight-asian="bold" style:font-size-complex="12pt" style:font-weight-complex="bold"/>
    </style:style>
    <style:style style:name="Текст_20_сноски_20_Знак" style:display-name="Текст сноски Знак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fo:font-size="8pt" style:font-size-asian="8pt" style:language-asian="en" style:country-asian="US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fo:font-size="14pt" fo:font-weight="bold" style:font-size-asian="14pt" style:font-weight-asian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шрифт_20_абзаца1" style:display-name="Основной шрифт абзаца1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55cm" fo:margin-left="2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2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752cm" fo:margin-left="2cm" fo:margin-right="0.748cm" style:writing-mode="lr-tb" style:layout-grid-color="#c0c0c0" style:layout-grid-lines="55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SH</meta:initial-creator>
    <dc:creator>Лариса Иванина</dc:creator>
    <meta:editing-cycles>177</meta:editing-cycles>
    <meta:print-date>2020-10-27T09:33:00</meta:print-date>
    <meta:creation-date>2015-10-01T10:04:00</meta:creation-date>
    <dc:date>2021-05-12T12:20:25.11</dc:date>
    <meta:editing-duration>PT3H13M8S</meta:editing-duration>
    <meta:generator>OpenOffice/4.1.2$Win32 OpenOffice.org_project/412m3$Build-9782</meta:generator>
    <meta:document-statistic meta:table-count="0" meta:image-count="0" meta:object-count="0" meta:page-count="2" meta:paragraph-count="7" meta:word-count="136" meta:character-count="1023"/>
    <meta:user-defined meta:name="AppVersion">12.0000</meta:user-defined>
    <meta:user-defined meta:name="Company">O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