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Text_20_body">
      <style:paragraph-properties fo:text-align="center" style:justify-single-word="false"/>
      <style:text-properties fo:language="ru" fo:country="RU"/>
    </style:style>
    <style:style style:name="P3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3pt"/>
    </style:style>
    <style:style style:name="P5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3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Helv" fo:font-size="13pt" fo:language="en" fo:country="US" style:font-name-asian="Helv" style:font-size-asian="10pt" style:font-name-complex="Helv" style:font-size-complex="10pt"/>
    </style:style>
    <style:style style:name="T1" style:family="text">
      <style:text-properties fo:font-size="13pt"/>
    </style:style>
    <style:style style:name="T2" style:family="text">
      <style:text-properties fo:font-size="13pt" fo:font-weight="bold"/>
    </style:style>
    <style:style style:name="T3" style:family="text">
      <style:text-properties fo:color="#000000" fo:font-size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Может ли быть учтен в стаж при определении права на повышенную фиксированную выплату период работы в должности</text:span> <text:span text:style-name="T2">шофера ЗАО «Оятский»?</text:span></text:p>
      <text:p text:style-name="P5">В соответствии со сведениями, содержащимися в выписке из ЕГРЮЛ от 26.04.2019 № ЮЭ9965-19-44391962 основным видом экономической деятельности ЗАО «Оятское» выращивание однолетних культур (код по ОКВЭД 01.1). </text:p>
      <text:p text:style-name="P3"><text:span text:style-name="T3">Из представленных документом усматривается связь исполняемых должностных обязанностей заявителя с сельскохозяйственной деятельностью (подтверждается занятость на полевых работах, премии за выполнение плана по уборке урожая и т.д.), поэтому п</text:span><text:span text:style-name="T1">ериод работы в качестве шофера в ЗАО «Оятский» (АОЗТ «Оятский») может быть учтен в сельский стаж при определении права </text:span><text:span text:style-name="T3">на установление повышения фиксированной выплаты к страховой пенсии в соответствии с частью 14 статьи 17 Федерального закона от 28.12.2013 № 400-ФЗ</text:span><text:span text:style-name="T1">.</text:span></text:p>
      <text:p text:style-name="P4"/>
      <text:p text:style-name="P6">#пенсия #селянам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9T12:39:54.89</meta:creation-date>
    <meta:generator>OpenOffice/4.1.2$Win32 OpenOffice.org_project/412m3$Build-9782</meta:generator>
    <meta:print-date>2020-05-19T12:24:16.200000000</meta:print-date>
    <dc:date>2020-09-10T15:14:18.35</dc:date>
    <meta:editing-duration>PT20M20S</meta:editing-duration>
    <meta:editing-cycles>13</meta:editing-cycles>
    <dc:creator>Святослав Пашков</dc:creator>
    <meta:document-statistic meta:table-count="0" meta:image-count="0" meta:object-count="0" meta:page-count="1" meta:paragraph-count="4" meta:word-count="115" meta:character-count="861"/>
  </office:meta>
</office:document-meta>
</file>