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6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style:font-size-asian="14pt" style:language-asian="en" style:country-asian="US" style:font-size-complex="10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4pt" style:font-name-asian="Calibri" style:font-size-asian="14pt" style:language-asian="en" style:country-asian="US" style:font-size-complex="14pt"/>
    </style:style>
    <style:style style:name="T4" style:family="text">
      <style:text-properties fo:language="en" fo:country="US"/>
    </style:style>
    <style:style style:name="T5" style:family="text">
      <style:text-properties fo:color="#00000a" style:font-name="Times New Roman" fo:font-size="14pt" style:font-name-asian="Calibri" style:font-size-asian="14pt" style:language-asian="en" style:country-asian="US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 text:c="2"/><text:bookmark-start text:name="_Toc33534621"/><text:span text:style-name="T5">Вопрос. Возможно ли включить работу в качестве учетчика, электрика, директора маслосырзавода совхоза в стаж, дающий право на повышение фиксированной выплаты к страховой пенсии по старости и к страховой пенсии по инвалидности за работу в сельском хозяйстве?</text:span><text:bookmark-end text:name="_Toc33534621"/></text:p>
      <text:p text:style-name="P7">Право на повышение фиксированной выплаты к страховой пенсии предоставляется в связи с работой в растениеводстве или животноводстве. При этом такая работа должна осуществляться в организациях, основным видом деятельности которых является сельское хозяйство, или в структурных подразделениях растениеводческого и животноводческого направлений организаций, основным видом деятельности которых не является сельское хозяйство (Список 1440). </text:p>
      <text:p text:style-name="P7">Списком № 1440 предусмотрены рабочие всех наименований, занятые растениеводством и животноводством, в том числе на обслуживании и ремонте сельскохозяйственной техники и производственного оборудования, строительстве (обслуживании) и охране сельскохозяйственных производственных объектов (колхоза, совхоза, крестьянского (фермерского) хозяйства, сельскохозяйственного кооператива, артели и другой организации, основным видом деятельности которой является сельское хозяйство, а также структурного подразделения растениеводческого и животноводческого направления организации, основным видом деятельности которой не является сельское хозяйство).</text:p>
      <text:p text:style-name="P7">В этой связи право на повышение фиксированной выплаты к страховой пенсии может иметь учетчик, электрик.</text:p>
      <text:p text:style-name="P3"><text:span text:style-name="T3">Что касается такой должности, как ведущий специалист по семеноводству, то необходимо отметить, что указанная должность Списком № 1440 не предусмотрена.</text:span><text:tab/></text:p>
      <text:p text:style-name="P7">Работа в качестве директора маслосырзавода <text:s/>совхоза не может быть включена в стаж, дающий право на повышение фиксированной выплаты, поскольку маслосырзавод не относится к структурному подразделению по животноводческому направлению.</text:p>
      <text:p text:style-name="P8"/>
      <text:p text:style-name="P8"><text:bookmark-start text:name="_Toc23500810"/><text:bookmark-start text:name="_Toc22923169"/></text:p>
      <text:p text:style-name="P3"><text:bookmark-end text:name="_Toc23500810"/><text:bookmark-end text:name="_Toc22923169"/><text:span text:style-name="T4">#</text:span><text:span text:style-name="T2">пенсияселянам</text:span><text:span text:style-name="T4">#</text:span><text:span text:style-name="T2">профессиинаселе</text:span><text:span text:style-name="T4">#</text:span><text:span text:style-name="T2">УПФР</text:span></text:p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09-15T15:31:17.95</dc:date>
    <meta:print-date>2020-03-17T16:01:52.89</meta:print-date>
    <meta:editing-cycles>125</meta:editing-cycles>
    <meta:editing-duration>P3DT1H37M41S</meta:editing-duration>
    <meta:document-statistic meta:table-count="0" meta:image-count="0" meta:object-count="0" meta:page-count="1" meta:paragraph-count="8" meta:word-count="216" meta:character-count="1856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