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1" fo:font-size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3" style:family="paragraph" style:parent-style-name="Text_20_body">
      <style:paragraph-properties fo:margin-top="0cm" fo:margin-bottom="0cm" fo:line-height="150%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ЫЕЗД <text:span text:style-name="T1">В СОСНОВО</text:span></text:p>
      <text:p text:style-name="P3"> </text:p>
      <text:p text:style-name="P1">05 <text:span text:style-name="T1">мая</text:span> <text:span text:style-name="T1">2021</text:span> года специалистом <text:span text:style-name="T1">клиентской службы</text:span> <text:span text:style-name="T1">Пенсионного фонда</text:span> в  Приозерском районе Ленинградской области <text:s/>осуществлён выезд <text:s/>в поселок Сосново. Прием граждан проходил в доме культуры поселка. В этот день на приём обратились 8 граждан. Прием осуществлялся с 10 часов до 14  Рассматривались вопросы назначения пенсии, заказа справок, <text:span text:style-name="T1">продление выплаты пенсии</text:span>, доставки пенсии, <text:span text:style-name="T1">получение пособия по погребение</text:span>. Специалист провел консультацию с каждым клиентом.</text:p>
      <text:p text:style-name="P1">Выезд клиентской службы в посёлок Сосново осуществляется кажд<text:span text:style-name="T1">ую первую, третью среду</text:span> месяц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1S</meta:editing-duration>
    <meta:editing-cycles>4</meta:editing-cycles>
    <meta:generator>OpenOffice/4.1.7$Win32 OpenOffice.org_project/417m1$Build-9800</meta:generator>
    <dc:date>2021-05-05T16:19:53.45</dc:date>
    <meta:document-statistic meta:table-count="0" meta:image-count="0" meta:object-count="0" meta:page-count="1" meta:paragraph-count="4" meta:word-count="77" meta:character-count="570"/>
    <meta:user-defined meta:name="Info 1"/>
    <meta:user-defined meta:name="Info 2"/>
    <meta:user-defined meta:name="Info 3"/>
    <meta:user-defined meta:name="Info 4"/>
  </office:meta>
</office:document-meta>
</file>