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501cm" style:auto-text-indent="false" style:text-autospace="none"/>
    </style:style>
    <style:style style:name="P5" style:family="paragraph" style:parent-style-name="ConsPlusNormal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ConsPlusTitle">
      <style:paragraph-properties fo:margin-left="0cm" fo:margin-right="0cm" fo:margin-top="0cm" fo:margin-bottom="0.212cm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 style:list-style-name="WW8Num1">
      <style:paragraph-properties fo:margin-left="0cm" fo:margin-right="0cm" fo:line-height="100%" fo:text-align="justify" style:justify-single-word="false" fo:hyphenation-ladder-count="no-limit" fo:text-indent="1.501cm" style:auto-text-indent="false" style:text-autospace="non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 style:list-style-name="WW8Num2">
      <style:paragraph-properties fo:margin-left="0cm" fo:margin-right="0cm" fo:line-height="100%" fo:text-align="justify" style:justify-single-word="false" fo:hyphenation-ladder-count="no-limit" fo:text-indent="1.501cm" style:auto-text-indent="false" style:text-autospace="non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left="0cm" fo:margin-right="0cm" fo:line-height="100%" fo:text-align="justify" style:justify-single-word="false" fo:hyphenation-ladder-count="no-limit" fo:text-indent="1.501cm" style:auto-text-indent="false" style:text-autospace="non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 style:list-style-name="WW8Num4">
      <style:paragraph-properties fo:margin-left="0cm" fo:margin-right="0cm" fo:line-height="100%" fo:text-align="justify" style:justify-single-word="false" fo:hyphenation-ladder-count="no-limit" fo:text-indent="1.501cm" style:auto-text-indent="false" style:text-autospace="non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 style:list-style-name="WW8Num5">
      <style:paragraph-properties fo:margin-left="0cm" fo:margin-right="0cm" fo:line-height="100%" fo:text-align="justify" style:justify-single-word="false" fo:hyphenation-ladder-count="no-limit" fo:text-indent="1.501cm" style:auto-text-indent="false" style:text-autospace="non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 style:list-style-name="WW8Num1">
      <style:paragraph-properties fo:margin-left="0cm" fo:margin-right="0cm" fo:line-height="100%" fo:text-align="justify" style:justify-single-word="false" fo:hyphenation-ladder-count="no-limit" fo:text-indent="1.501cm" style:auto-text-indent="false" style:text-autospace="none">
        <style:tab-stops>
          <style:tab-stop style:position="0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 style:list-style-name="WW8Num2">
      <style:paragraph-properties fo:margin-left="0cm" fo:margin-right="0cm" fo:line-height="100%" fo:text-align="justify" style:justify-single-word="false" fo:hyphenation-ladder-count="no-limit" fo:text-indent="1.501cm" style:auto-text-indent="false" style:text-autospace="none">
        <style:tab-stops>
          <style:tab-stop style:position="0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 style:list-style-name="WW8Num3">
      <style:paragraph-properties fo:margin-left="0cm" fo:margin-right="0cm" fo:line-height="100%" fo:text-align="justify" style:justify-single-word="false" fo:hyphenation-ladder-count="no-limit" fo:text-indent="1.501cm" style:auto-text-indent="false" style:text-autospace="none">
        <style:tab-stops>
          <style:tab-stop style:position="0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8" style:family="paragraph" style:parent-style-name="Standard" style:list-style-name="WW8Num5">
      <style:paragraph-properties fo:margin-left="0cm" fo:margin-right="0cm" fo:margin-top="0cm" fo:margin-bottom="0.212cm" fo:line-height="100%" fo:text-align="justify" style:justify-single-word="false" fo:hyphenation-ladder-count="no-limit" fo:text-indent="1.501cm" style:auto-text-indent="false" style:text-autospace="none">
        <style:tab-stops>
          <style:tab-stop style:position="0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language="ru" fo:country="RU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/>
    </style:style>
    <style:style style:name="T3" style:family="text">
      <style:text-properties style:language-asian="ru" style:country-asian="RU"/>
    </style:style>
    <style:style style:name="T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size-asian="12pt" style:language-asian="ru" style:country-asian="RU" style:font-size-complex="12pt"/>
    </style:style>
    <style:style style:name="T9" style:family="text">
      <style:text-properties fo:color="#000000" fo:font-size="12pt" fo:language="en" fo:country="US" style:font-size-asian="12pt" style:font-size-complex="12pt"/>
    </style:style>
    <style:style style:name="T10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style:text-underline-style="none" style:font-size-asian="12pt" style:font-size-complex="12pt"/>
    </style:style>
    <style:style style:name="T1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c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color="#00000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P6">Представление формы СЗВ-КОРР </text:p>
      <text:p text:style-name="P5"/>
      <text:p text:style-name="P7"><text:span text:style-name="T1">Управление <text:s text:c="3"/>напоминает Порядок заполнения </text:span><text:a xlink:type="simple" xlink:href="consultantplus://offline/ref=DBA9B412E3DC758435662632EE1E11157D419174DDCD8D7AA48C35158594EA23311FBE3C647F0299B5JAL" text:style-name="Internet_20_link" text:visited-style-name="Visited_20_Internet_20_Link"><text:span text:style-name="T2">формы СЗВ-КОР</text:span></text:a><text:span text:style-name="T6">.</text:span></text:p>
      <text:p text:style-name="P19"><text:span text:style-name="T10"><text:s/>В </text:span><text:a xlink:type="simple" xlink:href="consultantplus://offline/ref=DBA9B412E3DC758435662632EE1E11157D419174DDCD8D7AA48C35158594EA23311FBE3C647F0299B5JDL" text:style-name="Internet_20_link" text:visited-style-name="Visited_20_Internet_20_Link">графе</text:a><text:span text:style-name="T10"> «Т</text:span><text:span text:style-name="T11">ип сведений</text:span><text:span text:style-name="T10">» указывается код :</text:span></text:p>
      <text:list xml:id="list9152451250742831610" text:style-name="WW8Num1">
        <text:list-item>
          <text:p text:style-name="P9"><text:span text:style-name="T11">КОРР</text:span><text:span text:style-name="T10"> (корректирующая) - если нужно уточнить ранее представленные данные, которые п</text:span><text:span text:style-name="T7">редусмотрены </text:span><text:a xlink:type="simple" xlink:href="consultantplus://offline/ref=DBA9B412E3DC758435662632EE1E11157D419174DDCD8D7AA48C35158594EA23311FBE3C647F029BB5J8L" text:style-name="Internet_20_link" text:visited-style-name="Visited_20_Internet_20_Link">разд. 3</text:a><text:span text:style-name="T7"> - </text:span><text:a xlink:type="simple" xlink:href="consultantplus://offline/ref=DBA9B412E3DC758435662632EE1E11157D419174DDCD8D7AA48C35158594EA23311FBE3C647F019CB5JFL" text:style-name="Internet_20_link" text:visited-style-name="Visited_20_Internet_20_Link">6</text:a><text:span text:style-name="T7"> формы СЗВ-КОРР;</text:span></text:p>
        </text:list-item>
        <text:list-item>
          <text:p text:style-name="P9"><text:span text:style-name="T13">ОТМН</text:span><text:span text:style-name="T7"> (отменяющая) - если нужно отменить ранее представленные данные. В этом случае заполняются только </text:span><text:a xlink:type="simple" xlink:href="consultantplus://offline/ref=DBA9B412E3DC758435662632EE1E11157D419174DDCD8D7AA48C35158594EA23311FBE3C647F0299B5JFL" text:style-name="Internet_20_link" text:visited-style-name="Visited_20_Internet_20_Link">разд. 1</text:a><text:span text:style-name="T7"> и </text:span><text:a xlink:type="simple" xlink:href="consultantplus://offline/ref=DBA9B412E3DC758435662632EE1E11157D419174DDCD8D7AA48C35158594EA23311FBE3C647F0298B5JBL" text:style-name="Internet_20_link" text:visited-style-name="Visited_20_Internet_20_Link">2</text:a><text:span text:style-name="T7"> формы СЗВ-КОРР;</text:span></text:p>
        </text:list-item>
        <text:list-item>
          <text:p text:style-name="P14"><text:span text:style-name="T14">ОСОБ</text:span> (особая) - при подаче сведений о застрахованном лице, если в ранее представленной отчетности сведений по этому лицу не было.</text:p>
        </text:list-item>
      </text:list>
      <text:p text:style-name="P3"><text:span text:style-name="T13">В </text:span><text:a xlink:type="simple" xlink:href="consultantplus://offline/ref=DBA9B412E3DC758435662632EE1E11157D419174DDCD8D7AA48C35158594EA23311FBE3C647F0299B5JFL" text:style-name="Internet_20_link" text:visited-style-name="Visited_20_Internet_20_Link"><text:span text:style-name="T15">разделе 1</text:span></text:a><text:span text:style-name="T7"> указываются: краткое наименование страхователя, регистрационный номер в ПФР, ИНН, КПП. <text:s/>Заполнить нужно как подраздел «В отчетном периоде», так и подраздел «В корректируемом периоде» </text:span></text:p>
      <text:p text:style-name="P4"><text:span text:style-name="T13">В <text:s/></text:span><text:a xlink:type="simple" xlink:href="consultantplus://offline/ref=DBA9B412E3DC758435662632EE1E11157D419174DDCD8D7AA48C35158594EA23311FBE3C647F0298B5JBL" text:style-name="Internet_20_link" text:visited-style-name="Visited_20_Internet_20_Link">разделе 2</text:a><text:span text:style-name="T11"> </text:span><text:span text:style-name="T7">следует указать фамилию, имя, отчество в именительном падеже и СНИЛС застрахованного лица. Эти сведения должны соответствовать данным страхового свидетельства.</text:span></text:p>
      <text:p text:style-name="P4"><text:span text:style-name="T13">В </text:span><text:a xlink:type="simple" xlink:href="consultantplus://offline/ref=DBA9B412E3DC758435662632EE1E11157D419174DDCD8D7AA48C35158594EA23311FBE3C647F029BB5J8L" text:style-name="Internet_20_link" text:visited-style-name="Visited_20_Internet_20_Link">разделе 3</text:a><text:span text:style-name="T7"> нужно указать данные с учетом корректировки :</text:span></text:p>
      <text:list xml:id="list6782394767845579809" text:style-name="WW8Num2">
        <text:list-item>
          <text:p text:style-name="P10"><text:span text:style-name="T7">в </text:span><text:a xlink:type="simple" xlink:href="consultantplus://offline/ref=DBA9B412E3DC758435662632EE1E11157D419174DDCD8D7AA48C35158594EA23311FBE3C647F029BB5JEL" text:style-name="Internet_20_link" text:visited-style-name="Visited_20_Internet_20_Link">графе 1</text:a><text:span text:style-name="T7"> - </text:span><text:a xlink:type="simple" xlink:href="consultantplus://offline/ref=DBA9B412E3DC758435662632EE1E11157D419174DDCD8D7AA48C35158594EA23311FBE3C647F049BB5JDL" text:style-name="Internet_20_link" text:visited-style-name="Visited_20_Internet_20_Link">код категории застрахованного лица</text:a><text:span text:style-name="T7">;</text:span></text:p>
        </text:list-item>
        <text:list-item>
          <text:p text:style-name="P10"><text:a xlink:type="simple" xlink:href="consultantplus://offline/ref=DBA9B412E3DC758435662632EE1E11157D419174DDCD8D7AA48C35158594EA23311FBE3C647F029BB5J1L" text:style-name="Internet_20_link" text:visited-style-name="Visited_20_Internet_20_Link">графе 2</text:a><text:span text:style-name="T7"> - значение «трудовой» или «гражданско-правовой» в зависимости от типа договора;</text:span></text:p>
        </text:list-item>
        <text:list-item>
          <text:p text:style-name="P15">иные необходимые данные.</text:p>
        </text:list-item>
      </text:list>
      <text:p text:style-name="P3"><text:span text:style-name="T13">В </text:span><text:a xlink:type="simple" xlink:href="consultantplus://offline/ref=DBA9B412E3DC758435662632EE1E11157D419174DDCD8D7AA48C35158594EA23311FBE3C647F029AB5JBL" text:style-name="Internet_20_link" text:visited-style-name="Visited_20_Internet_20_Link">разделе 4</text:a><text:span text:style-name="T7"> указываются :</text:span></text:p>
      <text:list xml:id="list7906438388333598577" text:style-name="WW8Num3">
        <text:list-item>
          <text:p text:style-name="P11"><text:span text:style-name="T7">в </text:span><text:a xlink:type="simple" xlink:href="consultantplus://offline/ref=DBA9B412E3DC758435662632EE1E11157D419174DDCD8D7AA48C35158594EA23311FBE3C647F0294B5JDL" text:style-name="Internet_20_link" text:visited-style-name="Visited_20_Internet_20_Link">графе 1</text:a><text:span text:style-name="T7"> - </text:span><text:a xlink:type="simple" xlink:href="consultantplus://offline/ref=DBA9B412E3DC758435662632EE1E11157D419174DDCD8D7AA48C35158594EA23311FBE3C647F049FB5JEL" text:style-name="Internet_20_link" text:visited-style-name="Visited_20_Internet_20_Link">код месяца</text:a><text:span text:style-name="T7">;</text:span></text:p>
        </text:list-item>
        <text:list-item>
          <text:p text:style-name="P11"><text:span text:style-name="T7">в </text:span><text:a xlink:type="simple" xlink:href="consultantplus://offline/ref=DBA9B412E3DC758435662632EE1E11157D419174DDCD8D7AA48C35158594EA23311FBE3C647F0294B5JCL" text:style-name="Internet_20_link" text:visited-style-name="Visited_20_Internet_20_Link">графах 2</text:a><text:span text:style-name="T7"> - </text:span><text:a xlink:type="simple" xlink:href="consultantplus://offline/ref=DBA9B412E3DC758435662632EE1E11157D419174DDCD8D7AA48C35158594EA23311FBE3C647F0294B5J0L" text:style-name="Internet_20_link" text:visited-style-name="Visited_20_Internet_20_Link">6</text:a><text:span text:style-name="T7"> - скорректированные суммы выплат </text:span><text:span text:style-name="T8">(для корректируемых отчетных периодов 2002-2009 годов графа 2 не заполняется);</text:span></text:p>
        </text:list-item>
        <text:list-item>
          <text:p text:style-name="P16"><text:span text:style-name="T3">в графах 7, 8 – доначисленные страховые взносы за отчетные периоды с 1997 – 2001 годы (для корректируемых отчетных периодов 2001 года заполняется только графа 7)</text:span>;</text:p>
        </text:list-item>
        <text:list-item>
          <text:p text:style-name="P11"><text:span text:style-name="T12">в </text:span><text:a xlink:type="simple" xlink:href="consultantplus://offline/ref=DBA9B412E3DC758435662632EE1E11157D419174DDCD8D7AA48C35158594EA23311FBE3C647F019DB5JBL" text:style-name="Internet_20_link" text:visited-style-name="Visited_20_Internet_20_Link">графах 9</text:a><text:span text:style-name="T12">, </text:span><text:a xlink:type="simple" xlink:href="consultantplus://offline/ref=DBA9B412E3DC758435662632EE1E11157D419174DDCD8D7AA48C35158594EA23311FBE3C647F019DB5JAL" text:style-name="Internet_20_link" text:visited-style-name="Visited_20_Internet_20_Link">10</text:a><text:span text:style-name="T12"> - </text:span><text:span text:style-name="T7">доначисленные страховые взносы за отчетные периоды с 2002 по 2013 годы;</text:span></text:p>
        </text:list-item>
        <text:list-item>
          <text:p text:style-name="P11"><text:span text:style-name="T7">в </text:span><text:a xlink:type="simple" xlink:href="consultantplus://offline/ref=DBA9B412E3DC758435662632EE1E11157D419174DDCD8D7AA48C35158594EA23311FBE3C647F019DB5JDL" text:style-name="Internet_20_link" text:visited-style-name="Visited_20_Internet_20_Link">графе 11</text:a><text:span text:style-name="T7"> - доначисленные страховые взносы за отчетные периоды с 2014 года;</text:span></text:p>
        </text:list-item>
        <text:list-item>
          <text:p text:style-name="P16">иные необходимые сведения.</text:p>
        </text:list-item>
      </text:list>
      <text:p text:style-name="P4"><text:span text:style-name="T13">В </text:span><text:a xlink:type="simple" xlink:href="consultantplus://offline/ref=DBA9B412E3DC758435662632EE1E11157D419174DDCD8D7AA48C35158594EA23311FBE3C647F019DB5JEL" text:style-name="Internet_20_link" text:visited-style-name="Visited_20_Internet_20_Link">разделе 5</text:a><text:span text:style-name="T7"> нужно указать:</text:span></text:p>
      <text:list xml:id="list2069643908735129424" text:style-name="WW8Num4">
        <text:list-item>
          <text:p text:style-name="P12"><text:span text:style-name="T7">в </text:span><text:a xlink:type="simple" xlink:href="consultantplus://offline/ref=DBA9B412E3DC758435662632EE1E11157D419174DDCD8D7AA48C35158594EA23311FBE3C647F019CB5JBL" text:style-name="Internet_20_link" text:visited-style-name="Visited_20_Internet_20_Link">графе 1</text:a><text:span text:style-name="T7"> - </text:span><text:a xlink:type="simple" xlink:href="consultantplus://offline/ref=DBA9B412E3DC758435662632EE1E11157D419174DDCD8D7AA48C35158594EA23311FBE3C647F049FB5JEL" text:style-name="Internet_20_link" text:visited-style-name="Visited_20_Internet_20_Link">код месяца</text:a><text:span text:style-name="T7">;</text:span></text:p>
        </text:list-item>
        <text:list-item>
          <text:p text:style-name="P12"><text:span text:style-name="T7">в </text:span><text:a xlink:type="simple" xlink:href="consultantplus://offline/ref=DBA9B412E3DC758435662632EE1E11157D419174DDCD8D7AA48C35158594EA23311FBE3C647F019CB5JAL" text:style-name="Internet_20_link" text:visited-style-name="Visited_20_Internet_20_Link">графе 2</text:a><text:span text:style-name="T7"> - </text:span><text:a xlink:type="simple" xlink:href="consultantplus://offline/ref=DBA9B412E3DC758435662632EE1E11157D419174DDCD8D7AA48C35158594EA23311FBE3C647E0A94B5JFL" text:style-name="Internet_20_link" text:visited-style-name="Visited_20_Internet_20_Link">код</text:a><text:span text:style-name="T7"> специальной оценки условий труда;</text:span></text:p>
        </text:list-item>
        <text:list-item>
          <text:p text:style-name="P12"><text:span text:style-name="T7">в </text:span><text:a xlink:type="simple" xlink:href="consultantplus://offline/ref=DBA9B412E3DC758435662632EE1E11157D419174DDCD8D7AA48C35158594EA23311FBE3C647F019CB5JDL" text:style-name="Internet_20_link" text:visited-style-name="Visited_20_Internet_20_Link">графах 3</text:a><text:span text:style-name="T7">, </text:span><text:a xlink:type="simple" xlink:href="consultantplus://offline/ref=DBA9B412E3DC758435662632EE1E11157D419174DDCD8D7AA48C35158594EA23311FBE3C647F019CB5JCL" text:style-name="Internet_20_link" text:visited-style-name="Visited_20_Internet_20_Link">4</text:a><text:span text:style-name="T7"> - соответствующие суммы выплат с учетом корректировки.</text:span></text:p>
        </text:list-item>
      </text:list>
      <text:p text:style-name="P4"><text:span text:style-name="T13">В </text:span><text:a xlink:type="simple" xlink:href="consultantplus://offline/ref=DBA9B412E3DC758435662632EE1E11157D419174DDCD8D7AA48C35158594EA23311FBE3C647F019CB5JFL" text:style-name="Internet_20_link" text:visited-style-name="Visited_20_Internet_20_Link">разделе 6</text:a><text:span text:style-name="T7"> следует отразить :</text:span></text:p>
      <text:list xml:id="list2870768446631765406" text:style-name="WW8Num5">
        <text:list-item>
          <text:p text:style-name="P13"><text:span text:style-name="T7">в </text:span><text:a xlink:type="simple" xlink:href="consultantplus://offline/ref=DBA9B412E3DC758435662632EE1E11157D419174DDCD8D7AA48C35158594EA23311FBE3C647F019FB5JEL" text:style-name="Internet_20_link" text:visited-style-name="Visited_20_Internet_20_Link">графах 1</text:a><text:span text:style-name="T7"> и </text:span><text:a xlink:type="simple" xlink:href="consultantplus://offline/ref=DBA9B412E3DC758435662632EE1E11157D419174DDCD8D7AA48C35158594EA23311FBE3C647F019FB5J1L" text:style-name="Internet_20_link" text:visited-style-name="Visited_20_Internet_20_Link">2</text:a><text:span text:style-name="T7"> - скорректированные даты начала и окончания периода работы застрахованного лица;</text:span></text:p>
        </text:list-item>
        <text:list-item>
          <text:p text:style-name="P18">иные необходимые сведения.</text:p>
        </text:list-item>
      </text:list>
      <text:p text:style-name="P2"><text:span text:style-name="T7">Форма СЗВ-КОРР сопровождается </text:span><text:a xlink:type="simple" xlink:href="consultantplus://offline/ref=DBA9B412E3DC758435662632EE1E11157D419174DDCD8D7AA48C35158594EA23311FBE3C647F0395B5JCL" text:style-name="Internet_20_link" text:visited-style-name="Visited_20_Internet_20_Link">формой ОДВ-1</text:a><text:span text:style-name="T7"> с типом сведений «Исходная».</text:span></text:p>
      <text:p text:style-name="P17"/>
      <text:p text:style-name="P20"><text:span text:style-name="T7">Для подготовки указанных форм отчетности может быть использовано программное обеспечение (ПК «</text:span><text:span text:style-name="T9">SPU</text:span><text:span text:style-name="T7">_</text:span><text:span text:style-name="T9">ORB</text:span><text:span text:style-name="T7">», ПК «ПД СПУ 2010» и ПК «Документы ПУ6»), которое размещено на официальном сайте Пенсионного фонда Российской Федерации в разделе «Страхователям» \ «Бесплатные программы, формы и протоколы» </text:span><text:a xlink:type="simple" xlink:href="http://www.pfrf.ru/strahovatelyam/for_employers/programs_for_employers/" text:style-name="Internet_20_link" text:visited-style-name="Visited_20_Internet_20_Link"><text:span text:style-name="T16">http://www.pfrf.ru/strahovatelyam/for_employers/programs_for_employers/</text:span></text:a><text:span text:style-name="T7">. </text:span></text:p>
      <text:p text:style-name="P21"><text:span text:style-name="T7">#корректирующаяформа#стаж#отчетностьвПФР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Знак_20_сноски" style:display-name="Знак сноски" style:family="text" style:parent-style-name="Основной_20_шрифт_20_абзаца">
      <style:text-properties style:text-position="super 58%"/>
    </style:style>
    <style:style style:name="WW8Num1z0" style:family="text">
      <style:text-properties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fo:font-size="12pt" style:font-size-asian="12pt" style:language-asian="ru" style:country-asian="RU" style:font-size-complex="13pt"/>
    </style:style>
    <style:style style:name="WW8Num4z0" style:family="text">
      <style:text-properties style:font-name="Symbol" fo:font-size="13pt" style:font-size-asian="13pt" style:font-name-complex="Symbol" style:font-size-complex="13pt"/>
    </style:style>
    <style:style style:name="WW8Num5z0" style:family="text">
      <style:text-properties fo:font-size="13pt" fo:font-weight="normal" style:font-size-asian="13pt" style:font-weight-asian="normal" style:font-size-complex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953cm" fo:text-indent="-0.4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2T11:20:57.70</meta:creation-date>
    <dc:date>2020-09-15T14:44:13.68</dc:date>
    <meta:editing-duration>PT10M4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0" meta:word-count="360" meta:character-count="2424"/>
    <dc:creator>Лариса Иванина</dc:creator>
  </office:meta>
</office:document-meta>
</file>