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2" style:family="paragraph" style:parent-style-name="Text_20_body">
      <style:paragraph-properties fo:margin-top="0cm" fo:margin-bottom="0.499cm" fo:line-height="115%" fo:text-align="justify" style:justify-single-word="false"/>
    </style:style>
    <style:style style:name="P3" style:family="paragraph" style:parent-style-name="Text_20_body">
      <style:paragraph-properties fo:margin-top="0cm" fo:margin-bottom="0.101cm" fo:text-align="justify" style:justify-single-word="false"/>
      <style:text-properties fo:font-size="12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3pt"/>
    </style:style>
    <style:style style:name="P6" style:family="paragraph" style:parent-style-name="Text_20_body">
      <style:paragraph-properties fo:margin-top="0cm" fo:margin-bottom="0cm" fo:line-height="115%" fo:text-align="justify" style:justify-single-word="false"/>
    </style:style>
    <style:style style:name="P7" style:family="paragraph" style:parent-style-name="Text_20_body">
      <style:paragraph-properties fo:margin-left="0.885cm" fo:margin-right="0cm" fo:margin-top="0cm" fo:margin-bottom="0cm" fo:line-height="11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212cm" fo:margin-bottom="0cm" fo:line-height="115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.212cm" fo:margin-bottom="0cm" fo:line-height="115%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pt" fo:language="ru" fo:country="RU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fo:font-size="12pt" fo:language="ru" fo:country="RU"/>
    </style:style>
    <style:style style:name="T1" style:family="text">
      <style:text-properties style:font-name="Times New Roman1" fo:font-size="13pt"/>
    </style:style>
    <style:style style:name="T2" style:family="text">
      <style:text-properties style:font-name="Times New Roman1" fo:font-size="13pt" fo:language="en" fo:country="US"/>
    </style:style>
    <style:style style:name="T3" style:family="text">
      <style:text-properties fo:font-size="13pt"/>
    </style:style>
    <style:style style:name="T4" style:family="text">
      <style:text-properties fo:font-size="13pt" fo:language="en" fo:country="US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Symbol" fo:font-size="13pt"/>
    </style:style>
    <style:style style:name="T7" style:family="text">
      <style:text-properties fo:font-variant="normal" fo:text-transform="none" style:font-name="Symbol" fo:font-size="13pt"/>
    </style:style>
    <style:style style:name="T8" style:family="text">
      <style:text-properties fo:color="#000000" fo:font-size="13pt"/>
    </style:style>
    <style:style style:name="T9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9">ПОДГОТОВКА И ПРЕДСТАВЛЕНИЕ «СОВЕТСКОГО СТАЖА»</text:span></text:p>
      <text:p text:style-name="P10"><text:s/>(ФОРМА СЗВ-К) В ПФР СТРАХОВАТЕЛЯМИ.</text:p>
      <text:p text:style-name="P4"> </text:p>
      <text:p text:style-name="P5"><text:s text:c="5"/><text:span text:style-name="T9">Управлением</text:span> ПФР проводится работа по формированию «полного» индивидуального лицевого счета  гражданина,  то есть приведение в соответствие сведений, содержащихся на индивидуальном лицевом счете (далее – ИЛС), с документами, подтверждающими периоды работы.  </text:p>
      <text:p text:style-name="P6">            <text:span text:style-name="T1">Обязанность представления страхователем в территориальные органы страховщика документов, необходимых для ведения индивидуального (персонифицированного) учета, а также для назначения (перерасчета) и выплаты обязательного страхового обеспечения закреплена в части 2 статьи 14 Федеральный закон от 15.12.2001 N 167-ФЗ "Об обязательном пенсионном страховании в Российской Федерации".</text:span></text:p>
      <text:p text:style-name="P2">            <text:span text:style-name="T1">Формы и форматы сведений для индивидуального (персонифицированного) учета, порядок заполнения страхователями форм указанных сведений определяется Пенсионным фондом Российской Федерации в соответствии с частью 2 статьи 8 Федерального закона от 01.04.1996 № 27-ФЗ «Об индивидуальном (персонифицированном) учете в системе обязательного пенсионного страхования». </text:span></text:p>
      <text:p text:style-name="P2">            <text:span text:style-name="T1">В частности,  форма «Сведения о трудовом стаже застрахованного лица за период до регистрации в системе обязательного пенсионного страхования (форма СЗВ-К)», утверждена Постановлением Правления ПФР РФ от 27.09.2019 № 485п «Об утверждении форм и форматов сведений, используемых для регистрации граждан в системе индивидуально (персонифицированного) учета, и  Порядка заполнения форм указанных сведений».</text:span></text:p>
      <text:p text:style-name="P2">            <text:span text:style-name="T3">Для дополнения ИЛС работников, у которых отсутствуют сведения о периодах работы до 01.01.2002 (приложение к письму), Вам необходимо, используя режим неформализованного документооборота и указав в теме «СЗВ-К 2020», представить в Управление ПФР:</text:span></text:p>
      <text:p text:style-name="P6">            <text:span text:style-name="T1">1. «Сведения о трудовом стаже застрахованного лица за период до регистрации в системе обязательного пенсионного страхования (форма СЗВ-К)» (в виде </text:span><text:span text:style-name="T2">xml</text:span><text:span text:style-name="T1">-файла) и сканированный образ трудовой книжки (в формате DjVu или JPEG) на застрахованных лиц, имеющих Российское гражданство и периоды работы до 01.01.2002, в течение 5 рабочих дней с момента получения письма.</text:span></text:p>
      <text:p text:style-name="P6">            <text:span text:style-name="T1">2. Список работников, указанных в приложении к письму, с заполненной в графе 3 «Примечание» информацией: </text:span></text:p>
      <text:p text:style-name="P7"><text:span text:style-name="T6">-</text:span><text:span text:style-name="T7">        </text:span><text:span text:style-name="T1">о предоставлении в ПФР формы СЗВ-К;</text:span></text:p>
      <text:p text:style-name="P7"><text:span text:style-name="T6">-</text:span><text:span text:style-name="T7">        </text:span><text:span text:style-name="T1">об отсутствии периодов работы до 01.01.2002;</text:span></text:p>
      <text:p text:style-name="P7"><text:span text:style-name="T6">-</text:span><text:span text:style-name="T7">        </text:span><text:span text:style-name="T1">факта работы по совместительству;</text:span></text:p>
      <text:p text:style-name="P7"><text:span text:style-name="T6">-</text:span><text:span text:style-name="T7">        </text:span><text:span text:style-name="T1">даты увольнения;</text:span></text:p>
      <text:p text:style-name="P7"><text:span text:style-name="T6">-</text:span><text:span text:style-name="T7">        </text:span><text:span text:style-name="T1">факта отсутствия Российского гражданства (указывается страна).</text:span></text:p>
      <text:p text:style-name="P8"><text:soft-page-break/><text:span text:style-name="T3">При формировании </text:span><text:span text:style-name="T4">xml</text:span><text:span text:style-name="T3">-файлов сведений по форме СЗВ-К</text:span><text:span text:style-name="T8"> необходимо использовать программное обеспечение для подготовки документов персонифицированного учета.</text:span></text:p>
      <text:p text:style-name="P9"><text:span text:style-name="T3">Обращаем внимание, что </text:span><text:span text:style-name="T4">xml</text:span><text:span text:style-name="T3">-файлы сведений по форме СЗВ-К перед представлением в органы ПФР необходимо проверить программой форматно-логического контроля </text:span><text:span text:style-name="T4">CheckXML</text:span><text:span text:style-name="T3">.</text:span></text:p>
      <text:p text:style-name="P9"><text:span text:style-name="T8">Программы </text:span><text:span text:style-name="T3">подготовки отчетности, разработчиками которых являются региональные подразделения ПФР, а также программа форматно-логического контроля </text:span><text:span text:style-name="T4">CheckXML</text:span> <text:span text:style-name="T3">размещены на сайте </text:span><text:span text:style-name="T8">ПФР в разделе «Страхователям»\ «Работодателям»\ «Бесплатные программы, формы и протоколы»\ «Для подготовки документов персонифицированного учета»: </text:span><text:a xlink:type="simple" xlink:href="http://www.pfrf.ru/strahovatelyam/for_employers/programs_for_employers/" text:style-name="Internet_20_link" text:visited-style-name="Visited_20_Internet_20_Link"><text:span text:style-name="T5">www.pfrf.ru/strahovatelyam/for_employers/programs_for_employers</text:span></text:a></text:p>
      <text:p text:style-name="P11">#советскийстаж#СЗВК#ПФР#страхователи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1S</meta:editing-duration>
    <meta:editing-cycles>6</meta:editing-cycles>
    <meta:generator>OpenOffice/4.1.2$Win32 OpenOffice.org_project/412m3$Build-9782</meta:generator>
    <dc:date>2020-09-15T10:51:55.37</dc:date>
    <meta:document-statistic meta:table-count="0" meta:image-count="0" meta:object-count="0" meta:page-count="2" meta:paragraph-count="19" meta:word-count="371" meta:character-count="3234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