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ing_20_3">
      <style:paragraph-properties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НИЛС ребенка - в личном кабинете мамы!</text:h>
      <text:section text:style-name="Sect1" text:name="mainArea">
        <text:h text:style-name="P5" text:outline-level="3"><text:s/></text:h>
        <text:p text:style-name="P1">Родителям детей, зарегистрированных в органах ЗАГС с 15 июля 2020 года, больше не требуется оформлять на них СНИЛС. Пенсионный фонд <text:s/>направит номер в личный кабинет мамы на портале госуслуг.</text:p>
        <text:p text:style-name="P1">Это произойдет сразу после появления в информационной системе ПФР сведений о рождении ребенка, поступивших из реестра ЗАГС. Для получения номера мама должна быть зарегистрирована на портале госуслуг.</text:p>
        <text:p text:style-name="P1">Чтобы информация о регистрации ребенка в системе индивидуального (персонифицированного) учета пришла по электронной почте или в смс, необходимо выбрать соответствующие настройки в личном кабинете. Для семей, которые усыновляют детей, сохраняется прежний заявительный порядок оформления СНИЛС, поскольку необходимые сведения могут представить только сами усыновители.</text:p>
        <text:p text:style-name="P1"/>
        <text:p text:style-name="P2">#СНИЛС#электронныеуслуги#личныйкабинет#соцвыплаты#совершенствованиезаконодательства#</text:p>
        <text:p text:style-name="P1"/>
        <text:p text:style-name="P1"/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8:05.04</meta:creation-date>
    <meta:print-date>2020-07-28T14:35:48.73</meta:print-date>
    <dc:date>2020-09-15T15:15:17.31</dc:date>
    <meta:editing-duration>PT28M2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107" meta:character-count="879"/>
    <dc:creator>Лариса Иванина</dc:creator>
  </office:meta>
</office:document-meta>
</file>