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6423in">
        <style:tab-stops/>
      </style:paragraph-properties>
      <style:text-properties fo:font-size="1pt" style:font-size-asian="1pt"/>
    </style:style>
    <style:style style:name="P3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4" style:parent-style-name="Standard" style:family="paragraph">
      <style:paragraph-properties fo:margin-left="5in">
        <style:tab-stops/>
      </style:paragraph-properties>
      <style:text-properties fo:font-size="1pt" style:font-size-asian="1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style:font-name="Arial" style:font-name-asian="Arial" style:font-name-complex="Arial"/>
    </style:style>
    <style:style style:name="T7" style:parent-style-name="Основнойшрифтабзаца" style:family="text">
      <style:text-properties style:font-name="Arial" style:font-name-asian="Arial" style:font-name-complex="Arial"/>
    </style:style>
    <style:style style:name="T8" style:parent-style-name="Основнойшрифтабзаца" style:family="text">
      <style:text-properties style:font-name="Arial" style:font-name-asian="Arial" style:font-name-complex="Arial" fo:color="#0000FF"/>
    </style:style>
    <style:style style:name="T9" style:parent-style-name="Основнойшрифтабзаца" style:family="text">
      <style:text-properties style:font-name="Arial" style:font-name-asian="Arial" style:font-name-complex="Arial"/>
    </style:style>
    <style:style style:name="T10" style:parent-style-name="Основнойшрифтабзаца" style:family="text">
      <style:text-properties style:font-name="Arial" style:font-name-asian="Arial" style:font-name-complex="Arial" fo:color="#0000FF"/>
    </style:style>
    <style:style style:name="T11" style:parent-style-name="Основнойшрифтабзаца" style:family="text">
      <style:text-properties style:font-name="Arial" style:font-name-asian="Arial" style:font-name-complex="Arial"/>
    </style:style>
    <style:style style:name="T12" style:parent-style-name="Основнойшрифтабзаца" style:family="text">
      <style:text-properties style:font-name="Arial" style:font-name-asian="Arial" style:font-name-complex="Arial" fo:color="#0000FF"/>
    </style:style>
    <style:style style:name="T13" style:parent-style-name="Основнойшрифтабзаца" style:family="text">
      <style:text-properties style:font-name="Arial" style:font-name-asian="Arial" style:font-name-complex="Arial"/>
    </style:style>
    <style:style style:name="P14" style:parent-style-name="Standard" style:family="paragraph">
      <style:paragraph-properties style:text-autospace="none" fo:text-align="justify" fo:margin-top="0.1388in" fo:margin-bottom="0.1388in" fo:text-indent="0.375in"/>
      <style:text-properties style:font-name="Arial" style:font-name-asian="Arial" style:font-name-complex="Arial"/>
    </style:style>
    <style:style style:name="P15" style:parent-style-name="Standard" style:family="paragraph">
      <style:paragraph-properties style:text-autospace="none" fo:text-align="justify" fo:margin-top="0.1388in" fo:margin-bottom="0.1388in" fo:text-indent="0.375in"/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 fo:text-align="justify" fo:margin-top="0.1388in" fo:margin-bottom="0.1388in" fo:text-indent="0.375in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 fo:text-align="justify" fo:margin-top="0.1388in" fo:margin-bottom="0.1388in" fo:text-indent="0.375in"/>
    </style:style>
    <style:style style:name="T18" style:parent-style-name="Основнойшрифтабзаца" style:family="text">
      <style:text-properties style:font-name="Arial" style:font-name-asian="Arial" style:font-name-complex="Arial"/>
    </style:style>
    <style:style style:name="T19" style:parent-style-name="Основнойшрифтабзаца" style:family="text">
      <style:text-properties style:font-name="Arial" style:font-name-asian="Arial" style:font-name-complex="Arial"/>
    </style:style>
    <style:style style:name="T20" style:parent-style-name="Основнойшрифтабзаца" style:family="text">
      <style:text-properties style:font-name="Arial" style:font-name-asian="Arial" style:font-name-complex="Arial" fo:color="#0000FF"/>
    </style:style>
    <style:style style:name="T21" style:parent-style-name="Основнойшрифтабзаца" style:family="text">
      <style:text-properties style:font-name="Arial" style:font-name-asian="Arial" style:font-name-complex="Arial"/>
    </style:style>
    <style:style style:name="T22" style:parent-style-name="Основнойшрифтабзаца" style:family="text">
      <style:text-properties style:font-name="Arial" style:font-name-asian="Arial" style:font-name-complex="Arial"/>
    </style:style>
    <style:style style:name="T23" style:parent-style-name="Основнойшрифтабзаца" style:family="text">
      <style:text-properties style:font-name="Arial" style:font-name-asian="Arial" style:font-name-complex="Arial" fo:color="#0000FF"/>
    </style:style>
    <style:style style:name="T24" style:parent-style-name="Основнойшрифтабзаца" style:family="text">
      <style:text-properties style:font-name="Arial" style:font-name-asian="Arial" style:font-name-complex="Arial"/>
    </style:style>
    <style:style style:name="T25" style:parent-style-name="Основнойшрифтабзаца" style:family="text">
      <style:text-properties style:font-name="Arial" style:font-name-asian="Arial" style:font-name-complex="Arial" fo:color="#0000FF"/>
    </style:style>
    <style:style style:name="T26" style:parent-style-name="Основнойшрифтабзаца" style:family="text">
      <style:text-properties style:font-name="Arial" style:font-name-asian="Arial" style:font-name-complex="Arial"/>
    </style:style>
    <style:style style:name="T27" style:parent-style-name="Основнойшрифтабзаца" style:family="text">
      <style:text-properties style:font-name="Arial" style:font-name-asian="Arial" style:font-name-complex="Arial"/>
    </style:style>
    <style:style style:name="T28" style:parent-style-name="Основнойшрифтабзаца" style:family="text">
      <style:text-properties style:font-name="Arial" style:font-name-asian="Arial" style:font-name-complex="Arial"/>
    </style:style>
    <style:style style:name="T29" style:parent-style-name="Основнойшрифтабзаца" style:family="text">
      <style:text-properties style:font-name="Arial" style:font-name-asian="Arial" style:font-name-complex="Arial"/>
    </style:style>
    <style:style style:name="P30" style:parent-style-name="Standard" style:family="paragraph">
      <style:paragraph-properties style:text-autospace="none" fo:text-align="justify" fo:margin-top="0.1388in" fo:margin-bottom="0.1388in"/>
    </style:style>
    <style:style style:name="T31" style:parent-style-name="Основнойшрифтабзаца" style:family="text">
      <style:text-properties style:font-name="Arial" style:font-name-asian="Arial" style:font-name-complex="Arial"/>
    </style:style>
    <style:style style:name="T32" style:parent-style-name="Основнойшрифтабзаца" style:family="text">
      <style:text-properties style:font-name="Arial" style:font-name-asian="Arial" style:font-name-complex="Arial" fo:color="#0000FF"/>
    </style:style>
    <style:style style:name="T33" style:parent-style-name="Основнойшрифтабзаца" style:family="text">
      <style:text-properties style:font-name="Arial" style:font-name-asian="Arial" style:font-name-complex="Arial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Textbody" style:family="paragraph">
      <style:paragraph-properties fo:text-align="justify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margin-left="0.7875in" fo:margin-right="-0.0013in">
        <style:tab-stops>
          <style:tab-stop style:type="left" style:position="3.5437in"/>
          <style:tab-stop style:type="left" style:position="3.6423in"/>
          <style:tab-stop style:type="left" style:position="4.4298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СМИСМИ</text:p>
      <text:p text:style-name="Standard"><text:s text:c="3"/><text:s text:c="46"/><text:span text:style-name="T5">Постановление от 06.08.2020 №1191 <text:s text:c="2"/></text:span><text:s text:c="64"/><text:s text:c="9"/></text:p>
      <text:p text:style-name="Standard"><text:s text:c="22"/></text:p>
      <text:p text:style-name="Standard"><text:s text:c="3"/><text:span text:style-name="T6"><text:s text:c="8"/>1.Периоды работы медицинских работников, оказывающих в медицинских организациях и их структурных подразделениях медицинскую помощь пациентам с новой коронавирусной инфекцией COVID-19 и подозрением на новую корона</text:span><text:span text:style-name="T7">вирусную инфекцию COVID-19, засчитываются в стаж соответствующей работы, дающей право на досрочное назначение страховой пенсии по старости в соответствии с<text:s/></text:span><text:a xlink:href="consultantplus://offline/ref=7009D41AB6FE2D101DB015FF2C09FDCE7F2DBA84BE3B106BD4285F447DAC2D464FFF4510EE082ADDDE0CBE06D262857A046C4AF7A601sEK" office:target-frame-name="_top" xlink:show="replace"><text:span text:style-name="T8">пунктами 1</text:span></text:a><text:span text:style-name="T9">,<text:s/></text:span><text:a xlink:href="consultantplus://offline/ref=7009D41AB6FE2D101DB015FF2C09FDCE7F2DBA84BE3B106BD4285F447DAC2D464FFF4510EE0B2ADDDE0CBE06D262857A046C4AF7A601sEK" office:target-frame-name="_top" xlink:show="replace"><text:span text:style-name="T10">2</text:span></text:a><text:span text:style-name="T11"><text:s/>и<text:s/></text:span><text:a xlink:href="consultantplus://offline/ref=7009D41AB6FE2D101DB015FF2C09FDCE7F2DBA84BE3B106BD4285F447DAC2D464FFF4510EE0D2ADDDE0CBE06D262857A046C4AF7A601sEK" office:target-frame-name="_top" xlink:show="replace"><text:span text:style-name="T12">20 части 1 статьи 30</text:span></text:a><text:span text:style-name="T13"><text:s/>Федерального закона "О страховых пенсиях", в следующем порядке:</text:span></text:p>
      <text:p text:style-name="P14">день работы медицинских работников по<text:s/>оказанию медицинской помощи пациентам с новой коронавирусной инфекцией COVID-19 в стационарных условиях - как 2 дня;</text:p>
      <text:p text:style-name="P15">день работы медицинских работников по оказанию скорой, в том числе специализированной, медицинской помощи пациентам с симптомами ОРВИ и внебольничной пневмонии, в том числе по отбору биологического материала пациентов для лабораторного исследования на наличие новой коронавирусной инфекции COVID-19, а также по осуществлению медицинской эвакуации пациентов с подозрением на новую коронавирусную<text:s/>инфекцию COVID-19 - как 2 дня;</text:p>
      <text:p text:style-name="P16">день работы медицинских работников по оказанию первичной медико-санитарной помощи пациентам с установленным диагнозом новой коронавирусной инфекции COVID-19 в амбулаторных условиях (в том числе на дому), а также по оказанию<text:s/>первичной медико-санитарной помощи больным с симптомами ОРВИ и внебольничной пневмонии, осуществлению отбора биологического материала пациентов для лабораторного исследования на наличие новой коронавирусной инфекции COVID-19, транспортировке пациентов в поликлинические отделения, оборудованные под КТ-центры, и иные медицинские организации для проведения инструментального исследования на наличие внебольничной пневмонии - как 2 дня.</text:p>
      <text:p text:style-name="P17"><text:span text:style-name="T18">2. При исчислении периодов работы, дающей право медицинским работникам на дос</text:span><text:span text:style-name="T19">рочное назначение страховой пенсии по старости в соответствии с<text:s/></text:span><text:a xlink:href="consultantplus://offline/ref=7009D41AB6FE2D101DB015FF2C09FDCE7F2DBA84BE3B106BD4285F447DAC2D464FFF4510EE0D2ADDDE0CBE06D262857A046C4AF7A601sEK" office:target-frame-name="_top" xlink:show="replace"><text:span text:style-name="T20">пунктом 20 части 1 статьи 30</text:span></text:a><text:span text:style-name="T21"><text:s/>Федер</text:span><text:span text:style-name="T22">ального закона "О страховых пенсиях", в порядке, установленном<text:s/></text:span><text:a xlink:href="#Par0" office:target-frame-name="_top" xlink:show="replace"><text:span text:style-name="T23">пунктом 1</text:span></text:a><text:span text:style-name="T24"><text:s/>настоящего постановления, не применяются положения<text:s/></text:span><text:a xlink:href="consultantplus://offline/ref=7009D41AB6FE2D101DB015FF2C09FDCE7422BC8BBA324D61DC7153467AA3725148B64911EE0C258B841CBA4F856A997F19724BE9A61FD409sCK" office:target-frame-name="_top" xlink:show="replace"><text:span text:style-name="T25">пункта 5</text:span></text:a><text:span text:style-name="T26"><text:s/>Правил исчисления периодов работы, дающей право на досрочное назначение трудовой пенсии по старости лицам, осуществлявшим лечебную и иную деятельность по охране здоровья населения в учреждениях<text:s/></text:span><text:span text:style-name="T27">здравоохранения, в соответствии с подпунктом 20 пункта 1 статьи 27 Федерального закона "О трудовых пенсиях в Российской Федерации", утвержденных постановлением Правительства Российской Федерации от 29 октября 2002 г. N 781 "О списках работ, профессий, долж</text:span><text:span text:style-name="T28">ностей, специальностей и учреждений, с учетом которых досрочно назначается трудовая пенсия по старости в соответствии со статьей 27 Федерального закона "О трудовых пенсиях в Российской Федерации", и об утверждении Правил исчисления периодов работы, дающей<text:s/></text:span><text:span text:style-name="T29">право на досрочное назначение трудовой пенсии по старости в соответствии со статьей 27 Федерального закона "О трудовых пенсиях в Российской Федерации".</text:span></text:p>
      <text:p text:style-name="P30"><text:span text:style-name="T31"><text:s text:c="8"/>3. В порядке, установленном<text:s/></text:span><text:a xlink:href="#Par0" office:target-frame-name="_top" xlink:show="replace"><text:span text:style-name="T32">пунктом 1</text:span></text:a><text:span text:style-name="T33"><text:s/>настоящего постановления, исчисляются периоды соответствующей работы, имевшей место с 1 января по 30 сентября 2020 г.</text:span></text:p>
      <text:p text:style-name="Standard"><text:s text:c="15"/><text:span text:style-name="T34">В Уп</text:span><text:span text:style-name="T35">равление Пенсионного фонда Российской Федерации в Приозерском районе в ноябре 2020 года за назначением досрочной страх</text:span><text:span text:style-name="T36">овой пенсии обратился медицинский работник -медицинская сестра ГБУЗ Ленинградской области «Приозерская межрайонная больница», <text:s/>которой период работы (по уточняющей справке ) <text:s/>по оказанию медицинской помощи пациентам с новой коронавирусной инфекцией<text:s/></text:span><text:span text:style-name="T37">COVID</text:span><text:span text:style-name="T38">-1</text:span><text:span text:style-name="T39">9,</text:span><text:span text:style-name="T40"><text:s text:c="2"/>засчитан в льготном исчислении, <text:s/>как день работы , дающей право на досрочное пенсионное обеспечение <text:s/>за <text:s/>два дня стажа на соответствующих видах работ. <text:s text:c="9"/></text:span></text:p>
      <text:p text:style-name="P41"/>
      <text:p text:style-name="P42">#ПФР#<text:s/>пенсия<text:s/>#<text:s/>Управление ПФР</text:p>
      <text:p text:style-name="P43"/>
      <text:p text:style-name="P44"/>
      <text:p text:style-name="P45"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s17</meta:initial-creator>
    <dc:creator>Лариса</dc:creator>
    <meta:creation-date>2016-10-31T06:20:00Z</meta:creation-date>
    <dc:date>2021-03-30T20:19:00Z</dc:date>
    <meta:print-date>2021-03-25T14:29:00Z</meta:print-date>
    <meta:template xlink:href="Normal.dotm" xlink:type="simple"/>
    <meta:editing-cycles>2</meta:editing-cycles>
    <meta:editing-duration>PT27540S</meta:editing-duration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7" meta:character-count="4666" meta:row-count="33" meta:non-whitespace-character-count="3978"/>
  </office:meta>
</office:document-meta>
</file>