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/>
    </style:style>
    <style:style style:name="TableColumn12" style:family="table-column">
      <style:table-column-properties style:column-width="3.4222in" style:use-optimal-column-width="false"/>
    </style:style>
    <style:style style:name="Table11" style:family="table">
      <style:table-properties style:width="3.4222in" fo:margin-left="-0.075in" table:align="left"/>
    </style:style>
    <style:style style:name="TableRow13" style:family="table-row">
      <style:table-row-properties style:min-row-height="1.029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Гиперссылка" style:family="text">
      <style:text-properties style:font-name="Times New Roman" fo:font-size="14pt" style:font-size-asian="14pt" style:font-size-complex="14pt"/>
    </style:style>
    <style:style style:name="T3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Гиперссылк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Гиперссылка" style:family="text">
      <style:text-properties style:font-name="Times New Roman" fo:font-size="14pt" style:font-size-asian="14pt" style:font-size-complex="14pt"/>
    </style:style>
    <style:style style:name="T42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Times New Roman" fo:color="#000000" fo:letter-spacing="-0.0097i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fo:font-size="9pt" style:font-size-asian="9pt" style:font-size-complex="9pt"/>
    </style:style>
    <style:style style:name="P51" style:parent-style-name="Обычный" style:family="paragraph">
      <style:text-properties style:font-name="Times New Roman" fo:font-size="9pt" style:font-size-asian="9pt" style:font-size-complex="9pt"/>
    </style:style>
    <style:style style:name="P52" style:parent-style-name="Обычный" style:family="paragraph">
      <style:text-properties style:font-name="Times New Roman" fo:font-size="9pt" style:font-size-asian="9pt" style:font-size-complex="9pt"/>
    </style:style>
    <style:style style:name="P53" style:parent-style-name="Обычный" style:family="paragraph">
      <style:text-properties style:font-name="Times New Roman" fo:font-size="9pt" style:font-size-asian="9pt" style:font-size-complex="9pt"/>
    </style:style>
    <style:style style:name="T54" style:parent-style-name="Основнойшрифтабзаца" style:family="text">
      <style:text-properties style:language-asian="ru" style:country-asian="RU"/>
    </style:style>
    <style:style style:name="P55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0pt" style:font-size-asian="10pt" style:font-size-complex="10pt" fo:hyphenate="true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="Times New Roman" style:letter-kerning="false" fo:font-size="10pt" style:font-size-asian="10pt" style:font-size-complex="10pt" fo:hyphenate="true"/>
    </style:style>
    <style:style style:name="P57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58" style:parent-style-name="Обычный" style:family="paragraph">
      <style:paragraph-properties style:text-autospace="none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P59" style:parent-style-name="Обычный" style:family="paragraph">
      <style:paragraph-properties style:text-autospace="none" style:vertical-align="auto"/>
      <style:text-properties style:font-name="Times New Roman" style:letter-kerning="false" fo:font-size="10pt" style:font-size-asian="10pt" style:font-size-complex="10pt" fo:hyphenate="true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ConsPlusNormal" style:family="paragraph">
      <style:paragraph-properties fo:widows="2" fo:orphans="2" fo:margin-bottom="0in" fo:line-height="100%"/>
      <style:text-properties style:font-name="Times New Roman" fo:font-size="14pt" style:font-size-asian="14pt" style:font-size-complex="14pt"/>
    </style:style>
    <style:style style:name="P65" style:parent-style-name="ConsPlusNonformat" style:family="paragraph">
      <style:paragraph-properties fo:widows="2" fo:orphans="2" fo:text-align="center" fo:margin-bottom="0in" fo:line-height="100%" fo:text-indent="0.5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ConsPlusNonformat" style:family="paragraph">
      <style:paragraph-properties fo:widows="2" fo:orphans="2" fo:text-align="center" fo:margin-bottom="0in" fo:line-height="100%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 fo:line-height="100%" fo:text-indent="0.5in"/>
      <style:text-properties style:font-name="Times New Roman" style:font-name-complex="Times New Roman"/>
    </style:style>
    <style:style style:name="P74" style:parent-style-name="ConsPlusNonformat" style:family="paragraph">
      <style:paragraph-properties fo:widows="2" fo:orphans="2" fo:margin-bottom="0in" fo:line-height="100%" fo:text-indent="0.5in"/>
      <style:text-properties style:font-name="Times New Roman" fo:font-size="12pt" style:font-size-asian="12pt" style:font-size-complex="12pt"/>
    </style:style>
    <style:style style:name="P75" style:parent-style-name="ConsPlusNonformat" style:family="paragraph">
      <style:paragraph-properties fo:widows="2" fo:orphans="2" fo:margin-bottom="0in" fo:line-height="100%" fo:text-indent="0.5in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" style:parent-style-name="ConsPlusNonformat" style:family="paragraph">
      <style:paragraph-properties fo:widows="2" fo:orphans="2" fo:margin-bottom="0in" fo:line-height="100%" fo:text-indent="0.5in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ConsPlusNonformat" style:family="paragraph">
      <style:paragraph-properties fo:widows="2" fo:orphans="2" fo:margin-bottom="0in" fo:line-height="100%" fo:text-indent="0.5in"/>
      <style:text-properties style:font-name="Times New Roman" fo:font-size="12pt" style:font-size-asian="12pt" style:font-size-complex="12pt"/>
    </style:style>
    <style:style style:name="P80" style:parent-style-name="ConsPlusNonformat" style:family="paragraph">
      <style:paragraph-properties fo:widows="2" fo:orphans="2"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ConsPlusNonformat" style:family="paragraph">
      <style:paragraph-properties fo:widows="2" fo:orphans="2" fo:text-align="center" fo:margin-bottom="0in" fo:line-height="100%" fo:text-indent="0.4923in"/>
      <style:text-properties style:font-name="Times New Roman" fo:font-size="10pt" style:font-size-asian="10pt" style:font-size-complex="10pt"/>
    </style:style>
    <style:style style:name="P91" style:parent-style-name="ConsPlusNonformat" style:family="paragraph">
      <style:paragraph-properties fo:widows="2" fo:orphans="2" fo:text-align="justify" fo:margin-bottom="0in" fo:line-height="10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8" style:parent-style-name="ConsPlusNonformat" style:list-style-name="WWNum1" style:family="paragraph">
      <style:paragraph-properties fo:widows="2" fo:orphans="2"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ConsPlusNonformat" style:family="paragraph">
      <style:paragraph-properties fo:widows="2" fo:orphans="2" fo:margin-bottom="0in" fo:line-height="100%" fo:text-indent="0.4923in"/>
      <style:text-properties style:font-name="Times New Roman" fo:font-size="14pt" style:font-size-asian="14pt" style:font-size-complex="14pt"/>
    </style:style>
    <style:style style:name="P101" style:parent-style-name="ConsPlusNonformat" style:list-style-name="WWNum1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2" style:parent-style-name="ConsPlusNonformat" style:list-style-name="WWNum1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3" style:parent-style-name="ConsPlusNonformat" style:list-style-name="WWNum1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ConsPlusNonformat" style:list-style-name="WWNum1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10" style:parent-style-name="ConsPlusNonformat" style:family="paragraph">
      <style:paragraph-properties fo:widows="2" fo:orphans="2" fo:text-align="center" fo:margin-bottom="0in" fo:line-height="10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fo:font-size="10pt" style:font-size-asian="10pt" style:font-size-complex="10pt"/>
    </style:style>
    <style:style style:name="P111" style:parent-style-name="ConsPlusNonformat" style:list-style-name="WWNum1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ConsPlusNonformat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  <style:tab-stop style:type="left" style:position="0.7833in"/>
        </style:tab-stops>
      </style:paragraph-properties>
      <style:text-properties style:font-name="Times New Roman" fo:font-size="14pt" style:font-size-asian="14pt" style:font-size-complex="14pt"/>
    </style:style>
    <style:style style:name="P117" style:parent-style-name="ConsPlusNonformat" style:list-style-name="WWNum1" style:family="paragraph">
      <style:paragraph-properties fo:widows="2" fo:orphans="2"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" style:parent-style-name="ConsPlusNonformat" style:family="paragraph">
      <style:paragraph-properties fo:widows="2" fo:orphans="2" fo:margin-bottom="0in" fo:line-height="100%" fo:text-indent="0.4923in"/>
      <style:text-properties style:font-name="Times New Roman" fo:font-size="14pt" style:font-size-asian="14pt" style:font-size-complex="14pt"/>
    </style:style>
    <style:style style:name="P12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4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5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6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8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4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5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6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8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4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5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6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8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4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5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6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2" style:parent-style-name="Абзацсписка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ConsPlusNormal" style:list-style-name="WWNum2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80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1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3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4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5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6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7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8" style:parent-style-name="ConsPlusNormal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nformat" style:list-style-name="WWNum2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21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4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5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6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7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8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1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2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3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4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ConsPlusNonformat" style:list-style-name="WWNum2" style:family="paragraph">
      <style:paragraph-properties fo:widows="2" fo:orphans="2" fo:text-align="justify" fo:margin-bottom="0in" fo:line-height="100%" fo:margin-left="0in" fo:text-indent="0.4923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list-style-name="WWNum2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list-style-name="WWNum2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76" style:family="table-column">
      <style:table-column-properties style:column-width="3.2013in" style:use-optimal-column-width="false"/>
    </style:style>
    <style:style style:name="TableColumn277" style:family="table-column">
      <style:table-column-properties style:column-width="0.0277in" style:use-optimal-column-width="false"/>
    </style:style>
    <style:style style:name="TableColumn278" style:family="table-column">
      <style:table-column-properties style:column-width="3.3194in" style:use-optimal-column-width="false"/>
    </style:style>
    <style:style style:name="Table275" style:family="table">
      <style:table-properties style:width="6.5486in" fo:margin-left="-0.0069in" table:align="left"/>
    </style:style>
    <style:style style:name="TableRow279" style:family="table-row">
      <style:table-row-properties style:min-row-height="1.0298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8pt" style:font-size-asian="8pt" style:font-size-complex="8pt"/>
    </style:style>
    <style:style style:name="P28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8pt" style:font-size-asian="8pt" style:font-size-complex="8pt"/>
    </style:style>
    <style:style style:name="P28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88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8pt" style:font-size-asian="8pt" style:font-size-complex="8pt"/>
    </style:style>
    <style:style style:name="P289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290" style:parent-style-name="ConsPlusNonformat" style:family="paragraph">
      <style:paragraph-properties fo:widows="2" fo:orphans="2"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8pt" style:font-size-asian="8pt" style:font-size-complex="8pt"/>
    </style:style>
    <style:style style:name="P305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8pt" style:font-size-asian="8pt" style:font-size-complex="8pt"/>
    </style:style>
    <style:style style:name="P30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0694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СОВЕТ ДЕПУТАТОВ</text:p>
      <text:p text:style-name="P2">МУНИЦИПАЛЬНОГО ОБРАЗОВАНИЯ</text:p>
      <text:p text:style-name="P3">Запорожское сельское поселение муниципального образования</text:p>
      <text:p text:style-name="P4">Приозерский муниципальный район Ленинградской области</text:p>
      <text:p text:style-name="P5"/>
      <text:p text:style-name="P6"/>
      <text:p text:style-name="P7">РЕШЕНИЕ<text:tab/></text:p>
      <text:p text:style-name="Обычный"><text:span text:style-name="T8"><text:s/></text:span></text:p>
      <text:p text:style-name="P9">От 21 октября<text:s/>2014г.<text:tab/><text:tab/><text:tab/>№ 06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б утверждении формы контракта с главой администрации муниципального образования Запорожское сельское поселение<text:s/></text:span><text:span text:style-name="T17"><text:s/></text:span><text:span text:style-name="T18">муниципального образования Приозерский муниципальный район Ленинградской области<text:s/></text:span></text:p>
          </table:table-cell>
        </table:table-row>
      </table:table>
      <text:p text:style-name="P19"><text:span text:style-name="T20"><text:tab/></text:span><text:span text:style-name="T21">В целях приведения формы контракта с главой</text:span><text:span text:style-name="T22"><text:s/>администрации муниципального образования Приозерский муниципальный район Ленинградской области в соответствие с действующим законодательством Российской Федерации, на основании статьи 12 Федерального закона от 02 марта 2007 года № 25-ФЗ «О муниципальной с</text:span><text:span text:style-name="T23">лужбе в Российской Федерации», в соответствии с областным законом от 11 марта 2008 года № 14-оз «О правовом регулировании муниципальной службы в Ленинградской области», Совет депутатов муниципального образования Запорожское сельское поселение муниципальног</text:span><text:span text:style-name="T24">о образования Приозерский муниципальный район Ленинградской области РЕШИЛ:</text:span></text:p>
      <text:p text:style-name="P25"><text:span text:style-name="T26">1. Утвердить форму контракта с главой администрации муниципального образования Запорожское сельское поселение муниципального образования Приозерский муниципальный район Ленинградско</text:span><text:span text:style-name="T27">й области в новой редакции ( Приложение № 1)</text:span></text:p>
      <text:p text:style-name="P28"><text:span text:style-name="T29">2. Форму контракта с главой администрации<text:s/></text:span><text:span text:style-name="T30">муниципального образования Запорожское сельское поселение<text:s/></text:span><text:span text:style-name="T31">муниципального образования Приозерский муниципальный район Ленинградской области, утвержденную решением Совета<text:s/></text:span><text:span text:style-name="T32">депутатов от 20.10.2009 г. № 04, считать утратившей силу.</text:span></text:p>
      <text:p text:style-name="P33"><text:span text:style-name="T34">3</text:span><text:span text:style-name="T35">. Настоящее решение опубликовать в газете «Красная звезда» и разместить на сайте муниципального образования Запорожское сельское поселение в сети Интернет по адресу:<text:s/></text:span><text:a xlink:href="http://www.zaporojskoe.spblenobl.ru" office:target-frame-name="_top" xlink:show="replace"><text:span text:style-name="T36">www</text:span><text:span text:style-name="T37">.</text:span><text:span text:style-name="T38">zaporojskoe</text:span><text:span text:style-name="T39">.</text:span><text:span text:style-name="T40">spblenobl</text:span><text:span text:style-name="T41">.</text:span><text:span text:style-name="T42">ru</text:span></text:a><text:span text:style-name="T43">.<text:s/></text:span></text:p>
      <text:p text:style-name="P44"><text:span text:style-name="T45">4</text:span><text:span text:style-name="T46">. Решение вступает в силу с момента его опубликования<text:s/></text:span></text:p>
      <text:p text:style-name="P47">5. Контроль за исполнением решения возложить на постоянную комиссию Совета депутатов по местному самоуправлению, законности, социальным вопросам и<text:s/>экологии (председатель – Костусева Т.Н.)</text:p>
      <text:p text:style-name="P48"/>
      <text:p text:style-name="P49">Глава муниципального образования<text:tab/><text:tab/><text:tab/><text:tab/>А.Н. Чистяков</text:p>
      <text:p text:style-name="P50"/>
      <text:p text:style-name="P51"/>
      <text:p text:style-name="P52">Исп.: Е.Ю. Сладкова; 8(81379)66-331</text:p>
      <text:p text:style-name="P53">Разослано: дело-1, адм. - 1,<text:s/>Прокуратура-1; Красная звезда-1<text:s/></text:p>
      <text:p text:style-name="Standard"><text:span text:style-name="T54"><draw:frame draw:z-index="251659264" draw:id="id0" draw:style-name="a0" draw:name="Надпись 1" text:anchor-type="paragraph" svg:x="4.20764in" svg:y="0in" svg:width="2.95139in" svg:height="1in" style:rel-width="scale" style:rel-height="scale"><draw:text-box><text:p text:style-name="P55">УТВЕРЖДЕНО</text:p><text:p text:style-name="P56">ПРИЛОЖЕНИЕ №1</text:p><text:p text:style-name="P57">Решением Совета депутатов <text:s/>муниципального<text:s/></text:p><text:p text:style-name="P58">образования Запорожское сельское поселение</text:p><text:p text:style-name="P59"><text:s/>от <text:s/>21.10.2014г.№ 06.</text:p><text:p text:style-name="P60"/><text:p text:style-name="P61"/></draw:text-box><svg:title/><svg:desc/></draw:frame></text:span></text:p>
      <text:p text:style-name="P62"/>
      <text:p text:style-name="P63"/>
      <text:p text:style-name="P64"/>
      <text:p text:style-name="P65"><text:span text:style-name="T66">КОНТРАКТ</text:span></text:p>
      <text:p text:style-name="P67"><text:span text:style-name="T68">С ГЛАВОЙ АДМИНИСТРАЦИИ<text:s/></text:span><text:span text:style-name="T69">МУНИЦИПАЛЬНОГО ОБРАЗОВАНИЯ ЗАПОРОЖСКОЕ СЕЛЬСКОЕ ПОСЕЛЕНИЕ</text:span><text:span text:style-name="T70"><text:s/></text:span><text:span text:style-name="T71">МУНИЦИПАЛЬНОГО ОБРАЗОВАНИЯ ПРИОЗЕРСКИЙ МУНИЦИПАЛЬНЫЙ РАЙОН<text:s/></text:span><text:span text:style-name="T72">ЛЕНИНГРАДСКОЙ ОБЛАСТИ</text:span></text:p>
      <text:p text:style-name="P73"/>
      <text:p text:style-name="P74">пос. Запорожское<text:s/></text:p>
      <text:p text:style-name="P75"><text:span text:style-name="T76">Приозерского района</text:span><text:s/></text:p>
      <text:p text:style-name="P77"><text:span text:style-name="T78">Ленинградской области <text:s text:c="47"/>«___» ___________ 20__ года</text:span></text:p>
      <text:p text:style-name="P79"/>
      <text:p text:style-name="P80"><text:span text:style-name="T81">Муниципальное образование</text:span><text:span text:style-name="T82"><text:s/>Запорожское сельское поселение муниципального образования<text:s/></text:span><text:span text:style-name="T83">Приозерский<text:s/></text:span><text:span text:style-name="T84">муниципальный район Ленинградской области в лице главы муниципального образования<text:s/></text:span><text:span text:style-name="T85"><text:s/>Запорожское сельское поселение___________________</text:span><text:span text:style-name="T86">, действующего на основании Устава<text:s/></text:span><text:span text:style-name="T87">муниципального образования Запорожское сельское поселение<text:s/></text:span><text:span text:style-name="T88">муниципального образования Прио</text:span><text:span text:style-name="T89">зерский муниципальный район Ленинградской области (далее - Устав), именуемого в дальнейшем «Представитель нанимателя», с одной стороны, и гражданин Российской Федерации______________________________________,</text:span></text:p>
      <text:p text:style-name="P90">(фамилия, имя, отчество)</text:p>
      <text:p text:style-name="P91"><text:span text:style-name="T92">назначенный на должност</text:span><text:span text:style-name="T93">ь главы администрации<text:s/></text:span><text:span text:style-name="T94">муниципального образования Запорожское сельское поселение<text:s/></text:span><text:span text:style-name="T95">муниципального образования Приозерский муниципальный район Ленинградской области (далее - администрация) на основании, решения Совета депутатов от _______________ года № ______</text:span><text:span text:style-name="T96">, именуемый в дальнейшем «Глава администрации», с другой стороны, заключили настоящий контракт о нижеследующем:</text:span></text:p>
      <text:p text:style-name="P97"/>
      <text:list text:style-name="WWNum1">
        <text:list-item text:start-value="1">
          <text:p text:style-name="P98"><text:span text:style-name="T99">Общие положения</text:span></text:p>
        </text:list-item>
      </text:list>
      <text:p text:style-name="P100"/>
      <text:list text:style-name="WWNum1" text:continue-numbering="true">
        <text:list-item>
          <text:list>
            <text:list-item>
              <text:p text:style-name="P101">По настоящему контракту Глава администрации берет на себя обязательства, связанные с осуществлением полномочий по должности<text:s/>Главы администрации, а Представитель нанимателя обязуется обеспечить осуществление Главой администрации полномочий в соответствии с законодательством, своевременно и в полном объеме выплачивать Главе администрации денежное содержание и предоставлять социальные гарантии.</text:p>
            </text:list-item>
            <text:list-item>
              <text:p text:style-name="P102">Осуществлением полномочий по должности Главы администрации является обеспечение осуществления администрацией полномочий по решению вопросов местного значения и отдельных государственных полномочий, в случае если отдельные государственные полномочия переданы органам местного самоуправления федеральными законами и законами Ленинградской области (далее также - отдельные государственные полномочия) и отнесены к компетенции администрации.</text:p>
            </text:list-item>
            <text:list-item>
              <text:p text:style-name="P103"><text:span text:style-name="T104">Настоящий контракт заключается на срок полномочий Совета<text:s/></text:span><text:span text:style-name="T105">депутатов, (до дня начала работы Совета депутатов<text:s/></text:span><text:span text:style-name="T106">муниципального образования Запорожское сельское поселение м</text:span><text:span text:style-name="T107">униципального образования Приозерский муниципальный район Ленинградской области нового созыва), предусмотренный Уставом в соответствии со статьей 3</text:span><text:span text:style-name="T108">7 Федерального закона от 6 октября 2003 года № 131-ФЗ «Об общих принципах организации местного самоуправления в Российской Федерации».</text:span></text:p>
            </text:list-item>
            <text:list-item>
              <text:p text:style-name="P109">Дата начала осуществления Главой администрации должностных полномочий__________________________________________________________.</text:p>
            </text:list-item>
          </text:list>
        </text:list-item>
      </text:list>
      <text:p text:style-name="P110">(число, месяц, год)</text:p>
      <text:list text:style-name="WWNum1" text:continue-numbering="true">
        <text:list-item>
          <text:list>
            <text:list-item>
              <text:p text:style-name="P111"><text:span text:style-name="T112">Место работы – администрация<text:s/></text:span><text:span text:style-name="T113">муниципального образования Запорожское сельское поселение<text:s/></text:span><text:span text:style-name="T114">муниципального образования Приозерский муниципальный район Ленинградской области: пос. Запорожское, ул. Механизаторов, дом 2 Приозерского рай</text:span><text:span text:style-name="T115">она Ленинградской области</text:span></text:p>
            </text:list-item>
          </text:list>
        </text:list-item>
      </text:list>
      <text:p text:style-name="P116"/>
      <text:list text:style-name="WWNum1" text:continue-numbering="true">
        <text:list-item>
          <text:p text:style-name="P117"><text:span text:style-name="T118">Права и обязанности Главы администрации</text:span></text:p>
        </text:list-item>
      </text:list>
      <text:p text:style-name="P119"/>
      <text:p text:style-name="P120">2.1. В целях решения вопросов местного значения Глава администрации имеет право:</text:p>
      <text:p text:style-name="P121">2.1.1 знакомиться с документами, определяющими его права и обязанности по занимаемой должности;</text:p>
      <text:p text:style-name="P122">2.1.2<text:s/>получать организационно-техническое обеспечение своей деятельности, необходимое для осуществления полномочий;</text:p>
      <text:p text:style-name="P123">2.1.3. запрашивать и получать в установленном порядке от органов государственной власти, органов местного самоуправления, предприятий, учреждений,<text:s/>организаций, граждан и общественных объединений необходимые для осуществления полномочий информацию и материалы;</text:p>
      <text:p text:style-name="P124">2.1.4. посещать в установленном законом порядке для осуществления своих полномочий предприятия, учреждения, организации;</text:p>
      <text:p text:style-name="P125">2.1.5. повышать свою<text:s/>квалификацию, проходить переподготовку за счет средств местного бюджета;</text:p>
      <text:p text:style-name="P126">2.1.6. обжаловать в судебном порядке предписания уполномоченных органов государственной власти об устранении нарушений требований законодательства Российской Федерации и Ленинградской<text:s/>области по вопросам осуществления отдельных государственных полномочий;</text:p>
      <text:p text:style-name="P127">2.1.7.осуществлять иные права, предусмотренные законодательством Российской Федерации, Ленинградской области, Уставом, настоящим контрактом.</text:p>
      <text:p text:style-name="P128">2.2. В целях решения вопросов местного значения Глава администрации обязан:</text:p>
      <text:p text:style-name="P129">2.2.1. соблюдать положения Конституции Российской Федерации, законов и иных нормативных правовых актов Российской Федерации, Устава Ленинградской области, законов и иных нормативных правовых актов Ленинградской области, Устава и решений Совета депутатов муниципального образования Приозерский муниципальный район Ленинградской области;</text:p>
      <text:p text:style-name="P130">2.2.2. соблюдать ограничения, связанные с прохождением муниципальной службы, осуществлением полномочий Главы администрации;</text:p>
      <text:p text:style-name="P131">2.2.3.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;</text:p>
      <text:p text:style-name="P132">2.2.4. своевременно в пределах своих должностных полномочий рассматривать обращения граждан и организаций, принимать по ним решения в порядке, установленном законодательством Российской Федерации и Ленинградской области, Уставом, иными муниципальными правовыми актами;</text:p>
      <text:p text:style-name="P133">2.2.5. не разглашать сведения, составляющие государственную и иную охраняемую законом тайну, а также сведения, ставшие ему известными в связи с осуществлением должностных полномочий, затрагивающих частную жизнь, честь и достоинство граждан;</text:p>
      <text:p text:style-name="P134">2.2.6. соблюдать нормы служебной этики, не совершать действий, затрудняющих работу органов местного самоуправления;</text:p>
      <text:p text:style-name="P135">2.2.7. предоставлять в установленном порядке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<text:p text:style-name="P136">Представлять сведения о своих расходах, а также о расходах своих супруги (супруга) и несовершеннолетних детей в случаях, установленных Федеральным законом от 3 декабря 2012<text:s/>года № 230-ФЗ «О контроле за соответствием расходов лиц, замещающих государственные должности, и иных лиц их доходам»;</text:p>
      <text:p text:style-name="P137">2.2.8. исполнять иные обязанности, предусмотренные законодательством Российской Федерации и Ленинградской области, Уставом, настоящим контрактом.</text:p>
      <text:p text:style-name="P138">2.3.На период действия федеральных и областных законов о наделении органов местного самоуправления отдельными государственными полномочиями в целях осуществления таких государственных полномочий Глава администрации имеет право:</text:p>
      <text:p text:style-name="P139">2.3.1. принимать предусмотренные Уставом муниципальные правовые акты, а также осуществлять иные необходимые действия на основании и во исполнение положений федеральных нормативных правовых актов, нормативных правовых актов Ленинградской области по вопросам осуществления отдельных государственных полномочий;</text:p>
      <text:p text:style-name="P140">2.3.2. заключать контракты и договоры, необходимые для осуществления отдельных государственных полномочий;</text:p>
      <text:p text:style-name="P141">2.3.3. принимать решения об обжаловании в судебном порядке (при несогласии) предписаний органов государственной власти, осуществляющих в пределах своей компетенции регулирование отношений в сфере передаваемых отдельных государственных полномочий (далее - уполномоченные государственные органы), об устранении нарушений требований законодательства по вопросам осуществления органами местного самоуправления отдельных государственных полномочий;</text:p>
      <text:p text:style-name="P142">2.3.4. представлять администрацию в суде, надзорных, контрольных и иных государственных органах:</text:p>
      <text:p text:style-name="P143">2.3.4.1. по делам об оспаривании действий (бездействия) органов местного самоуправления при осуществлении ими отдельных государственных полномочий,</text:p>
      <text:p text:style-name="P144">2.3.4.2. по делам, связанным с осуществлением органами местного самоуправления отдельных государственных полномочий.</text:p>
      <text:p text:style-name="P145">2.4. На период действия федеральных и областных законов о наделении органов<text:s/>местного самоуправления отдельными государственными полномочиями в целях осуществления таких государственных полномочий Глава администрации обязан:</text:p>
      <text:p text:style-name="P146">2.4.1. осуществлять контроль за надлежащим и своевременным исполнением муниципальных правовых актов по вопросам осуществления отдельных государственных полномочий;</text:p>
      <text:p text:style-name="P147">2.4.2. организовывать и обеспечивать целевое и эффективное использование субвенций из регионального фонда компенсаций;</text:p>
      <text:p text:style-name="P148">2.4.3. обеспечивать сохранность и эффективное использование материальных средств,<text:s/>переданных в пользование и(или) управление либо в муниципальную собственность для осуществления отдельных государственных полномочий;</text:p>
      <text:p text:style-name="P149">2.4.4. обеспечивать своевременное и точное выполнение письменных предписаний уполномоченных государственных органов об устранении нарушений требований федеральных и областных законов по вопросам осуществления отдельных государственных полномочий;</text:p>
      <text:p text:style-name="P150">2.4.5. обеспечивать надлежащее составление и своевременное представление уполномоченным государственным органам отчетности по<text:s/>вопросам осуществления отдельных государственных полномочий;</text:p>
      <text:p text:style-name="P151">2.4.6. обеспечивать своевременное представление уполномоченным государственным органам документов и материалов для государственного контроля за осуществлением отдельных государственных полномочий;</text:p>
      <text:p text:style-name="P152">2.4.7. обеспечивать неразглашение сведений, составляющих государственную или иную охраняемую федеральным законом тайну;</text:p>
      <text:p text:style-name="P153">2.4.8. обеспечивать своевременный возврат в областной бюджет Ленинградской области неизрасходованных сумм субвенций из регионального фонда компенсаций в случае прекращения осуществления отдельных государственных полномочий по любым основаниям;</text:p>
      <text:p text:style-name="P154">2.4.9. организовывать и обеспечивать своевременную передачу уполномоченному государственному органу материальных средств, переданных в пользование<text:s/>и(или) управление либо в муниципальную собственность для осуществления отдельных государственных полномочий, в случае прекращения осуществления отдельных государственных полномочий по любым основаниям.</text:p>
      <text:p text:style-name="P155">2.5. В целях надлежащего осуществления полномочий Глава администрации имеет право на реализацию установленных федеральными законами основных прав муниципального служащего, а также осуществление иных прав, предусмотренных федеральными и областными законами, Уставом, а также настоящим контрактом.</text:p>
      <text:p text:style-name="P156">2.6. В целях<text:s/>надлежащего осуществления полномочий Глава администрации должен исполнять обязанности, предусмотренные федеральными и областными законами, Уставом, а также настоящим контрактом.</text:p>
      <text:p text:style-name="P157">2.7. Глава администрации несет установленную законодательством ответственность<text:s/>за нарушение запретов, связанных с муниципальной службой, несоблюдение ограничений и невыполнение обязательств, установленных федеральными законами, неисполнение (ненадлежащее исполнение) должностных полномочий, утрату или порчу государственного и муниципального имущества, предоставленного ему для исполнения полномочий.</text:p>
      <text:p text:style-name="P158"/>
      <text:list text:style-name="WWNum2">
        <text:list-item text:start-value="3">
          <text:p text:style-name="P159"><text:span text:style-name="T160">Права и обязанности Представителя нанимателя</text:span></text:p>
        </text:list-item>
      </text:list>
      <text:p text:style-name="P161"/>
      <text:list text:style-name="WWNum2" text:continue-numbering="true">
        <text:list-item>
          <text:list>
            <text:list-item>
              <text:p text:style-name="P162">Представитель нанимателя имеет право:</text:p>
              <text:list text:continue-numbering="true">
                <text:list-item>
                  <text:p text:style-name="P163">требовать от Главы администрации соблюдения положений Конституции Российской Федерации, федеральных законов и иных нормативных правовых актов Российской Федерации, Устава Ленинградской области, областных законов и иных нормативных правовых актов Ленинградской области, Устава и <text:s/>муниципальных правовых актов;</text:p>
                </text:list-item>
                <text:list-item>
                  <text:p text:style-name="P164">требовать от Главы администрации надлежащего осуществления должностных полномочий;</text:p>
                </text:list-item>
                <text:list-item>
                  <text:p text:style-name="P165">поощрять Главу администрации за безупречное и эффективное осуществление им своих полномочий;</text:p>
                </text:list-item>
                <text:list-item>
                  <text:p text:style-name="P166">применять к Главе администрации дисциплинарные взыскания, а также взыска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в случае совершения им дисциплинарных проступков или коррупционных правонарушений;</text:p>
                </text:list-item>
                <text:list-item>
                  <text:p text:style-name="P167">реализовывать другие права, установленные Трудовым кодексом Российской Федерации и Федеральным законом от 2 марта 2007 года № 25-ФЗ «О муниципальной службе в Российской Федерации».</text:p>
                </text:list-item>
              </text:list>
            </text:list-item>
            <text:list-item>
              <text:p text:style-name="P168">Представитель нанимателя обязан:</text:p>
              <text:list text:continue-numbering="true">
                <text:list-item>
                  <text:p text:style-name="P169">соблюдать положения Конституции Российской Федерации, федеральных законов и иных<text:s/>нормативных правовых актов Российской Федерации, Устава Ленинградской области, областных законов и иных нормативных правовых актов Ленинградской области, Устава, муниципальных правовых актов;</text:p>
                </text:list-item>
                <text:list-item>
                  <text:p text:style-name="P170">обеспечить Главе администрации:</text:p>
                </text:list-item>
              </text:list>
            </text:list-item>
          </text:list>
        </text:list-item>
      </text:list>
      <text:p text:style-name="P171">а) условия, необходимые для осуществления должностных полномочий;</text:p>
      <text:p text:style-name="P172">б) выплату денежного содержания в соответствии с настоящим контрактом;</text:p>
      <text:p text:style-name="P173">в) социальные гарантии, предусмотренные законодательством Российской Федерации;</text:p>
      <text:p text:style-name="P174">г) дополнительные гарантии, предусмотренные законодательством Ленинградской области и Уставом;</text:p>
      <text:list text:style-name="WWNum2" text:continue-numbering="true">
        <text:list-item>
          <text:list>
            <text:list-item>
              <text:list>
                <text:list-item>
                  <text:p text:style-name="P175">исполнять иные обязанности, предусмотренные Трудовым кодексом Российской Федерации и Федеральным законом от 2 марта 2007 года № 25-ФЗ «О муниципальной службе в Российской Федерации».</text:p>
                </text:list-item>
              </text:list>
            </text:list-item>
          </text:list>
        </text:list-item>
      </text:list>
      <text:p text:style-name="P176"/>
      <text:list text:style-name="WWNum2" text:continue-numbering="true">
        <text:list-item>
          <text:p text:style-name="P177"><text:span text:style-name="T178">Оплата труда</text:span></text:p>
          <text:list text:continue-numbering="true">
            <text:list-item>
              <text:p text:style-name="P179">Лицу, замещающему должность Главы администрации, устанавливается денежное содержание, включающее:</text:p>
            </text:list-item>
          </text:list>
        </text:list-item>
      </text:list>
      <text:p text:style-name="P180">- должностной оклад в соответствии с замещаемой должностью (далее - должностной оклад) в размере ___________ рублей в месяц;</text:p>
      <text:p text:style-name="P181">- ежемесячную надбавку к должностному окладу в соответствии с присвоенным классным чином, размер которой определяется в соответствии с положением, утвержденным правовым актом Совета депутатов;</text:p>
      <text:p text:style-name="P182">- ежемесячную надбавку к должностному окладу за выслугу лет в размере ______ процентов этого оклада;</text:p>
      <text:p text:style-name="P183">- ежемесячную надбавку к<text:s/>должностному окладу за особые условия муниципальной службы в размере ______ процентов этого оклада, которая выплачивается в соответствии с Положением, утвержденным правовым актом Совета депутатов;</text:p>
      <text:p text:style-name="P184">ежемесячную процентную надбавку к должностному окладу за работу со сведениями, составляющими государственную тайну, в размере ______ процентов этого оклада;</text:p>
      <text:p text:style-name="P185">премию за выполнение особо важных и сложных заданий в соответствии с Положением, утвержденным правовым актом Совета депутатов;</text:p>
      <text:p text:style-name="P186">ежемесячное денежное поощрение,<text:s/>размер которого определяется в соответствии с Положением, утвержденным правовым актом Совета депутатов;</text:p>
      <text:p text:style-name="P187">единовременную выплату при предоставлении ежегодного оплачиваемого отпуска и материальной помощи, размер которых определяется в соответствии с Положением, утвержденным правовым актом Совета депутатов;</text:p>
      <text:p text:style-name="P188">другие выплаты, предусмотренные соответствующими федеральными законами и областными законами.</text:p>
      <text:list text:style-name="WWNum2" text:continue-numbering="true">
        <text:list-item>
          <text:list>
            <text:list-item>
              <text:p text:style-name="P189">Размер должностного оклада по должностям муниципальной службы в Ленинградской области ежегодно увеличивается<text:s/>(индексируется) в соответствии с муниципальным правовым актом представительного органа муниципального образования о бюджете муниципального образования на соответствующий финансовый год с учетом уровня инфляции (потребительских цен).</text:p>
            </text:list-item>
            <text:list-item>
              <text:p text:style-name="P190">Размер оплаты труда Главы администрации может быть изменен при введении нормирования оплаты труда муниципальных служащих в случаях и порядке, установленных федеральными законами.</text:p>
            </text:list-item>
          </text:list>
        </text:list-item>
      </text:list>
      <text:p text:style-name="P191"/>
      <text:list text:style-name="WWNum2" text:continue-numbering="true">
        <text:list-item>
          <text:p text:style-name="P192"><text:span text:style-name="T193">Рабочее (служебное) время и время отдыха</text:span></text:p>
        </text:list-item>
      </text:list>
      <text:p text:style-name="P194"/>
      <text:list text:style-name="WWNum2" text:continue-numbering="true">
        <text:list-item>
          <text:list>
            <text:list-item>
              <text:p text:style-name="P195">Главе администрации устанавливается ненормированный рабочий день.</text:p>
            </text:list-item>
            <text:list-item>
              <text:p text:style-name="P196">Время начала и окончания работы определяется с учетом действующих в администрации правил внутреннего трудового распорядка.</text:p>
            </text:list-item>
            <text:list-item>
              <text:p text:style-name="P197">Время отдыха Главы администрации определяется в соответствии с законодательством Российской Федерации и законодательством Ленинградской области.</text:p>
            </text:list-item>
            <text:list-item>
              <text:p text:style-name="P198">Главе администрации предоставляются:</text:p>
              <text:list text:continue-numbering="true">
                <text:list-item>
                  <text:p text:style-name="P199">ежегодный основной оплачиваемый отпуск продолжительностью 30 календарных дней;</text:p>
                </text:list-item>
                <text:list-item>
                  <text:p text:style-name="P200">ежегодный дополнительный оплачиваемый отпуск за выслугу лет в соответствии с законодательством Российской Федерации и Ленинградской области;</text:p>
                </text:list-item>
                <text:list-item>
                  <text:p text:style-name="P201">ежегодный дополнительный оплачиваемый отпуск за ненормированный рабочий день продолжительностью ______ календарных дня.</text:p>
                </text:list-item>
              </text:list>
            </text:list-item>
            <text:list-item>
              <text:p text:style-name="P202">Сроки начала и окончания отпуска определяются по согласованию с главой муниципального образования.</text:p>
            </text:list-item>
          </text:list>
        </text:list-item>
      </text:list>
      <text:p text:style-name="P203"/>
      <text:list text:style-name="WWNum2" text:continue-numbering="true">
        <text:list-item>
          <text:p text:style-name="P204"><text:span text:style-name="T205">Условия<text:s/></text:span><text:span text:style-name="T206">профессиональной деятельности и гарантии</text:span></text:p>
        </text:list-item>
      </text:list>
      <text:p text:style-name="P207"/>
      <text:list text:style-name="WWNum2" text:continue-numbering="true">
        <text:list-item>
          <text:list>
            <text:list-item>
              <text:p text:style-name="P208">Главе администрации обеспечиваются организационно-технические условия, необходимые для осуществления полномочий, в том числе рабочее место, оборудованное средствами связи и оргтехникой и отвечающее требованиям правил охраны труда и техники безопасности.</text:p>
            </text:list-item>
            <text:list-item>
              <text:p text:style-name="P209">Главе администрации предоставляются гарантии в соответствии с федеральными законами, дополнительные гарантии - в соответствии с областными законами и Уставом.</text:p>
            </text:list-item>
          </text:list>
        </text:list-item>
      </text:list>
      <text:p text:style-name="P210"/>
      <text:list text:style-name="WWNum2" text:continue-numbering="true">
        <text:list-item>
          <text:p text:style-name="P211"><text:span text:style-name="T212">Дополнительные условия контракта</text:span></text:p>
        </text:list-item>
      </text:list>
      <text:p text:style-name="P213"/>
      <text:list text:style-name="WWNum2" text:continue-numbering="true">
        <text:list-item>
          <text:list>
            <text:list-item>
              <text:p text:style-name="P214">Лицо, замещающее должность Главы администрации, подлежит обязательному страхованию, предусмотренному законодательством Российской Федерации.</text:p>
            </text:list-item>
          </text:list>
        </text:list-item>
      </text:list>
      <text:p text:style-name="P215">Обязательное государственное страхование на случай причинения вреда здоровью и имуществу лица, замещающего должность Главы администрации,<text:s/>в связи с исполнением им должностных полномочий осуществляется в соответствии с федеральными законами.</text:p>
      <text:p text:style-name="P216">Обязательное государственное социальное страхование лица, замещающего должность Главы администрации, на случай заболевания или утраты трудоспособности в<text:s/>период исполнения им должностных полномочий осуществляется в соответствии с федеральными законами.</text:p>
      <text:p text:style-name="P217">Выплаты по обязательному государственному страхованию производятся в случаях, порядке и размерах, которые установлены федеральными законами.</text:p>
      <text:list text:style-name="WWNum2" text:continue-numbering="true">
        <text:list-item>
          <text:list>
            <text:list-item>
              <text:p text:style-name="P218">Иные условия контракта:</text:p>
            </text:list-item>
          </text:list>
        </text:list-item>
      </text:list>
      <text:p text:style-name="P219">В случае, если лицо, замещающее должность Главы администрации, будучи поставлено в известность о том, что по роду своей деятельности и обязанностям будет допущено к государственной тайне, то данное лицо добровольно принимает на себя обязательства,<text:s/>связанные с допуском к государственной тайне, на условиях, предусмотренных законодательством Российской Федерации о государственной тайне.</text:p>
      <text:p text:style-name="P220">Лицо, замещающее должность Главы администрации в соответствии с Законом Российской Федерации «О государственной тайне» и иными нормативными правовыми актами о государственной тайне, с которыми ознакомили, принимая на себя перед государством обязательства по неразглашению доверенных ему сведений, составляющих государственную тайну, дает согласие на частичные, временные ограничения своих прав, которые могут касаться:</text:p>
      <text:p text:style-name="P221">- права на выезд из Российской Федерации на срок до 5 лет со дня последнего ознакомления со сведениями особой важности и совершенно секретными сведениями;</text:p>
      <text:p text:style-name="P222">- права на распространение сведений, составляющих государственную тайну, и на использование открытий и изобретений, содержащих сведения, составляющих государственную тайну;</text:p>
      <text:p text:style-name="P223">- права на неприкосновенность частной жизни при проведении проверочных мероприятий в период оформления допуска к государственной тайне.</text:p>
      <text:p text:style-name="P224">Лицо, замещающее должность Главы администрации, принимает на себя обязательства:</text:p>
      <text:p text:style-name="P225">- соблюдать требования законодательства Российской Федерации о государственной тайне;</text:p>
      <text:p text:style-name="P226">- в случае принятия решения о временном ограничении его права на выезд из Российской Федерации в 5-дневный срок передать имеющийся заграничный паспорт на хранение в Особую часть Правительства Ленинградской области до истечения установленного срока ограничения его прав;</text:p>
      <text:p text:style-name="P227">- в полном объеме и своевременно информировать работодателя об изменениях в<text:s/>анкетных и автобиографических данных и о возникновении оснований для отказа мне в допуске к государственной тайне, предусмотренных Законом Российской Федерации «О государственной тайне»;</text:p>
      <text:p text:style-name="P228">- в случае попытки посторонних лиц получить информацию секретного характера немедленно сообщить об этом в режимно-секретное подразделение или в органы Федеральной службы безопасности Российской Федерации.</text:p>
      <text:p text:style-name="P229">Лицо, замещающее должность Главы администрации, предупреждено о том, что в случае даже однократного нарушения принятых на себя обязательств, а также при возникновении обстоятельств, являющихся основание для отказа в допуске к государственной тайне, допуск к государственной тайне может быть прекращен и лицо, замещающее должность Главы администрации, отстранено от работы со сведениями, составляющими государственную тайну, а контракт может быть расторгнут.</text:p>
      <text:p text:style-name="P230">Лицу, замещающему должность Главы администрации известно, что в соответствии с Законом Российской Федерации «О государственной тайне» в случае прекращения допуска к государственной тайне оно освобождается от взятых обязательств по неразглашению сведений, составляющих государственную тайну.</text:p>
      <text:p text:style-name="P231">Лицо, замещающее должность Главы администрации, обязуется добросовестно выполнять свои обязательства, строго сохранять доверенные сведения,<text:s/>составляющие государственную тайну.</text:p>
      <text:p text:style-name="P232">Лицо, замещающее должность Главы администрации, предупреждено, что за разглашение сведений, составляющих государственную тайну, или утрату носителей сведений, составляющих государственную тайну, а также за нарушение режима секретности будет привлечено к ответственности в соответствии с законодательством Российской Федерации.</text:p>
      <text:p text:style-name="P233"/>
      <text:list text:style-name="WWNum2" text:continue-numbering="true">
        <text:list-item>
          <text:p text:style-name="P234"><text:span text:style-name="T235">Ответственность сторон</text:span></text:p>
        </text:list-item>
      </text:list>
      <text:p text:style-name="P236"/>
      <text:list text:style-name="WWNum2" text:continue-numbering="true">
        <text:list-item>
          <text:list>
            <text:list-item>
              <text:p text:style-name="P237">Представитель нанимателя и Глава администрации несут ответственность за неисполнение или ненадлежащее исполнение взятых на<text:s/>себя обязательств в соответствии с федеральными законами и настоящим контрактом.</text:p>
            </text:list-item>
            <text:list-item>
              <text:p text:style-name="P238">За прямой действительный ущерб, причиненный муниципальному имуществу, Глава администрации несет полную материальную ответственность в соответствии с порядком и условиями, установленными действующим законодательством.</text:p>
            </text:list-item>
            <text:list-item>
              <text:p text:style-name="P239">В части осуществления органами местного самоуправления и должностными лицами местного самоуправления отдельных государственных полномочий Глава администрации несет ответственность в пределах выделенных на эти цели<text:s/>материальных ресурсов и финансовых средств.</text:p>
            </text:list-item>
            <text:list-item>
              <text:p text:style-name="P240">Ответственность Главы администрации перед государством наступает на основании решения соответствующего суда в случае нарушения им Конституции Российской Федерации, федеральных конституционных законов, федеральных<text:s/>законов, Устава Ленинградской области, областных законов, Устава, а также в случае ненадлежащего осуществления переданных отдельных государственных полномочий.</text:p>
            </text:list-item>
          </text:list>
        </text:list-item>
      </text:list>
      <text:p text:style-name="P241"/>
      <text:list text:style-name="WWNum2" text:continue-numbering="true">
        <text:list-item>
          <text:p text:style-name="P242"><text:span text:style-name="T243">Изменение условий контракта</text:span></text:p>
        </text:list-item>
      </text:list>
      <text:p text:style-name="P244"/>
      <text:list text:style-name="WWNum2" text:continue-numbering="true">
        <text:list-item>
          <text:list>
            <text:list-item>
              <text:p text:style-name="P245">Изменение условий настоящего контракта допускается только по<text:s/>соглашению сторон, за исключением случаев, предусмотренных трудовым законодательством Российской Федерации. Соглашение об изменении условий контракта заключается в письменной форме.</text:p>
            </text:list-item>
            <text:list-item>
              <text:p text:style-name="P246">Представитель нанимателя обязан предупредить Главу администрации о необходимости изменения условий настоящего контракта в письменной форме не позднее чем за два месяца до даты подписания соответствующего соглашения.</text:p>
            </text:list-item>
            <text:list-item>
              <text:p text:style-name="P247">По остальным вопросам, которые не предусмотрены настоящим контрактом, стороны руководствуются действующим трудовым<text:s/>законодательством Российской Федерации.</text:p>
            </text:list-item>
          </text:list>
        </text:list-item>
      </text:list>
      <text:p text:style-name="P248"/>
      <text:list text:style-name="WWNum2" text:continue-numbering="true">
        <text:list-item>
          <text:p text:style-name="P249"><text:span text:style-name="T250">Основания прекращения контракта</text:span></text:p>
        </text:list-item>
      </text:list>
      <text:p text:style-name="P251"/>
      <text:list text:style-name="WWNum2" text:continue-numbering="true">
        <text:list-item>
          <text:list>
            <text:list-item>
              <text:p text:style-name="P252">Настоящий контракт подлежит прекращению (расторжению), в том числе досрочно, по основаниям, предусмотренным Трудовым кодексом Российской Федерации, а также федеральными законами о муниципальной службе и общих принципах организации местного самоуправления в Российской Федерации.</text:p>
            </text:list-item>
            <text:list-item>
              <text:p text:style-name="P253">По соглашению сторон или в судебном порядке настоящий контракт может быть расторгнут на основании:</text:p>
              <text:list text:continue-numbering="true">
                <text:list-item>
                  <text:p text:style-name="P254"><text:span text:style-name="T255">заявления Совета депутатов<text:s/></text:span><text:span text:style-name="T256">муниципального образования Запор</text:span><text:span text:style-name="T257">ожское сельское поселение<text:s/></text:span><text:span text:style-name="T258">муниципального образования Приозерский муниципальный район Ленинградской области или Представителя нанимателя - в связи с нарушением Главой администрации условий контракта в части, касающейся решения вопросов местного значения;</text:span></text:p>
                </text:list-item>
                <text:list-item>
                  <text:p text:style-name="P259">заявления Губернатора Ленинградской области - в связи с нарушением Главой администрации условий контракта в части, касающейся осуществления отдельных государственных полномочий, переданных органам местного самоуправления федеральными законами и областными законами;</text:p>
                </text:list-item>
                <text:list-item>
                  <text:p text:style-name="P260">заявления Главы администрации - в связи с нарушениями условий контракта органами местного самоуправления;</text:p>
                </text:list-item>
                <text:list-item>
                  <text:p text:style-name="P261">заявления Главы администрации - в связи с нарушениями условий контракта органами государственной власти Ленинградской области.</text:p>
                </text:list-item>
              </text:list>
            </text:list-item>
            <text:list-item>
              <text:p text:style-name="P262">В случае<text:s/>расторжения настоящего контракта по соглашению сторон или в судебном порядке в связи с нарушениями его условий органами местного самоуправления и/или органами государственной власти Ленинградской области Главе администрации предоставляются гарантии и выплачиваются компенсации, установленные законодательством Российской Федерации и Ленинградской области.</text:p>
            </text:list-item>
          </text:list>
        </text:list-item>
        <text:list-item>
          <text:p text:style-name="P263"><text:span text:style-name="T264">Разрешение споров</text:span></text:p>
        </text:list-item>
      </text:list>
      <text:p text:style-name="P265">Споры и разногласия по настоящему контракту разрешаются по соглашению сторон, а в случае если согласие не достигнуто - в порядке, предусмотренном законодательством Российской Федерации и Ленинградской области.</text:p>
      <text:p text:style-name="P266"/>
      <text:list text:style-name="WWNum2" text:continue-numbering="true">
        <text:list-item>
          <text:p text:style-name="P267"><text:span text:style-name="T268">Заключительные положения</text:span></text:p>
          <text:list text:continue-numbering="true">
            <text:list-item>
              <text:p text:style-name="P269">Настоящий контракт составлен в двух экземплярах, имеющих одинаковую юридическую силу: первый экземпляр передается Главе администрации, второй экземпляр хранится у Представителя нанимателя.</text:p>
            </text:list-item>
            <text:list-item>
              <text:p text:style-name="P270">Получение Главой администрации экземпляра контракта подтверждается подписью Главы администрации на экземпляре контракта, хранящемся у Представителя нанимателя.</text:p>
            </text:list-item>
          </text:list>
        </text:list-item>
      </text:list>
      <text:p text:style-name="P271"/>
      <text:list text:style-name="WWNum2" text:continue-numbering="true">
        <text:list-item>
          <text:p text:style-name="P272"><text:span text:style-name="T273">Подписи сторон</text:span></text:p>
        </text:list-item>
      </text:list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Представитель нанимателя</text:p>
            <text:p text:style-name="P282">______________________________________</text:p>
            <text:p text:style-name="P283">(фамилия, имя, отчество)</text:p>
            <text:p text:style-name="P284">______________________________________</text:p>
            <text:p text:style-name="P285">(подпись)</text:p>
            <text:p text:style-name="P286">"______" __________________ 20_____ года</text:p>
            <text:p text:style-name="P287"/>
            <text:p text:style-name="P288">(место печати)</text:p>
            <text:p text:style-name="P289"/>
            <text:p text:style-name="P290">Идентификационный номер</text:p>
            <text:p text:style-name="P291">налогоплательщика _____________________</text:p>
            <text:p text:style-name="P292"/>
            <text:p text:style-name="P293">Адрес представительного органа</text:p>
            <text:p text:style-name="P294">местного<text:s/>самоуправления: ____________________________________________________________________________________________________________________________________________________________________________________</text:p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 text:c="13"/></text:span><text:span text:style-name="T302">Глава администрации</text:span></text:p>
            <text:p text:style-name="P303">_____________________________________</text:p>
            <text:p text:style-name="P304">(фамилия, имя, отчество)</text:p>
            <text:p text:style-name="P305">_____________________________________</text:p>
            <text:p text:style-name="P306">(подпись)</text:p>
            <text:p text:style-name="P307"/>
            <text:p text:style-name="P308">Паспорт:</text:p>
            <text:p text:style-name="P309">Серия__________ № ___________________</text:p>
            <text:p text:style-name="P310">Выдан_______________________________</text:p>
            <text:p text:style-name="P311">_____________________________________</text:p>
            <text:p text:style-name="P312">(кем, когда)</text:p>
            <text:p text:style-name="P313"/>
            <text:p text:style-name="P314">Адрес:_______________________________</text:p>
            <text:p text:style-name="P315">_____________________________________</text:p>
            <text:p text:style-name="P316">_____________________________________</text:p>
            <text:p text:style-name="P317">Телефон:_____________________________</text:p>
            <text:p text:style-name="P318"/>
            <text:p text:style-name="P319"/>
            <text:p text:style-name="P320"/>
            <text:p text:style-name="P321">Контракт получен:</text:p>
            <text:p text:style-name="P322"/>
            <text:p text:style-name="P323"><text:s/>"______" __________________ 20_____ года</text:p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0694in">
        <style:tab-stops>
          <style:tab-stop style:type="left" style:position="0.4923in"/>
        </style:tab-stops>
      </style:paragraph-properties>
      <style:text-properties style:font-name="Arial" style:font-name-asian="SimSun" style:font-name-complex="Arial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1" style:display-name="Указатель 1" style:family="paragraph" style:parent-style-name="Standard">
      <style:paragraph-properties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ConsPlusNormal" style:display-name="ConsPlusNormal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Arial Unicode MS" style:language-asian="en" style:country-asian="US" fo:hyphenate="false"/>
    </style:style>
    <style:style style:name="ConsPlusNonformat" style:display-name="ConsPlusNonformat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Arial Unicode MS" style:language-asian="en" style:country-asian="US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/>
    </style:style>
    <style:style style:name="BodyTextChar" style:display-name="Body Text Char" style:family="text" style:parent-style-name="Основнойшрифтабзаца"/>
    <style:style style:name="TitleChar" style:display-name="Title Char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BalloonTextChar" style:display-name="Balloon Text Char" style:family="text" style:parent-style-name="Основнойшрифтабзаца">
      <style:text-properties style:font-name="Times New Roman"/>
    </style:style>
    <style:style style:name="ListLabel2" style:display-name="ListLabel 2" style:family="text">
      <style:text-properties style:font-name-complex="Times New Roman" fo:font-weight="bold" style:font-weight-asian="bold" style:font-weight-complex="bold"/>
    </style:style>
    <style:style style:name="ListLabel3" style:display-name="ListLabel 3" style:family="text">
      <style:text-properties style:font-name-complex="Times New Roman" fo:font-weight="normal" style:font-weight-asian="normal" style:font-weight-complex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normal" style:font-weight-asian="normal" style:font-weight-complex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ВЕТ ДЕПУТАТОВ</dc:title>
    <meta:initial-creator>Ирина</meta:initial-creator>
    <dc:creator>Пользователь</dc:creator>
    <meta:creation-date>2014-10-08T12:52:00Z</meta:creation-date>
    <dc:date>2014-10-21T10:12:00Z</dc:date>
    <meta:print-date>2014-10-16T10:19:00Z</meta:print-date>
    <meta:template xlink:href="Normal" xlink:type="simple"/>
    <meta:editing-cycles>9</meta:editing-cycles>
    <meta:editing-duration>PT1512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4" meta:word-count="4074" meta:character-count="27245" meta:row-count="193" meta:non-whitespace-character-count="23225"/>
  </office:meta>
</office:document-meta>
</file>