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Регистрация иностранных граждан в системе индивидуального (персонифицированного) учета на основании вида на жительство<text:line-break/>При обращении в ПФР за получением государственной услуги в целях регистрации в системе индивидуального (персонифицированного) учета, гражданин обязан представить паспорт или иной документ, удостоверяющий личность в соответствии с законодательством Российской Федерации. В соответствии со Справочником «Виды документов, удостоверяющих личность» вид на жительство относится к числу документов, удостоверяющих личность, таким образом, регистрация иностранных граждан в системе индивидуального (персонифицированного) учета может быть осуществлена на основании вида на жительство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7$Win32 OpenOffice.org_project/417m1$Build-9800</meta:generator>
    <dc:date>2021-04-28T16:02:13.15</dc:date>
    <meta:document-statistic meta:table-count="0" meta:image-count="0" meta:object-count="0" meta:page-count="1" meta:paragraph-count="1" meta:word-count="79" meta:character-count="695"/>
    <dc:creator>Ольга Рысева</dc:creator>
    <meta:user-defined meta:name="Info 1"/>
    <meta:user-defined meta:name="Info 2"/>
    <meta:user-defined meta:name="Info 3"/>
    <meta:user-defined meta:name="Info 4"/>
  </office:meta>
</office:document-meta>
</file>