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азмер чистого финансового результата за IV квартал 2020 года<text:line-break/>Размер чистого финансового результата от временного размещения сумм дополнительных страховых взносов застрахованных лиц на накопительную пенсию и взносов работодателя, поступивших в ПФР за IV квартал 2020 года составляет 25116668,13 руб. Коэффициент прироста сумм дополнительных страховых взносов застрахованных лиц на накопительную пенсию и взносов работодателя, поступивших в ПФР за IV квартал 2020 года – 0,013583903373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7$Win32 OpenOffice.org_project/417m1$Build-9800</meta:generator>
    <dc:date>2021-04-28T16:00:38.47</dc:date>
    <meta:document-statistic meta:table-count="0" meta:image-count="0" meta:object-count="0" meta:page-count="1" meta:paragraph-count="1" meta:word-count="63" meta:character-count="486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