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border-line-width-bottom="0.002cm 0.035cm 0.002cm" fo:padding="0cm" fo:border-left="none" fo:border-right="none" fo:border-top="none" fo:border-bottom="0.039cm double #808080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P2" style:family="paragraph" style:parent-style-name="Horizontal_20_Line">
      <style:paragraph-properties fo:margin-left="0cm" fo:margin-right="11.389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P3" style:family="paragraph" style:parent-style-name="Text_20_body">
      <style:paragraph-properties fo:margin-left="0cm" fo:margin-right="11.389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P4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3pt"/>
    </style:style>
    <style:style style:name="P6" style:family="paragraph" style:parent-style-name="Text_20_body">
      <style:paragraph-properties fo:margin-left="0cm" fo:margin-right="0cm" fo:text-align="start" style:justify-single-word="false" fo:text-indent="1.249cm" style:auto-text-indent="false"/>
      <style:text-properties fo:font-size="13pt"/>
    </style:style>
    <style:style style:name="P7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 fo:font-size="13pt"/>
    </style:style>
    <style:style style:name="T2" style:family="text">
      <style:text-properties style:font-name="Times New Roman1" fo:font-size="13pt" fo:language="ru" fo:country="RU"/>
    </style:style>
    <style:style style:name="T3" style:family="text">
      <style:text-properties fo:font-size="13pt"/>
    </style:style>
    <style:style style:name="T4" style:family="text">
      <style:text-properties fo:font-size="13pt" fo:language="ru" fo:country="RU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П</text:span><text:span text:style-name="T3">родлени</text:span><text:span text:style-name="T4">е</text:span><text:span text:style-name="T3"> выплаты пенсий иностранным гражданам и лицам без гражданства</text:span><text:span text:style-name="T1"> </text:span><text:span text:style-name="T2">в соответствии с</text:span><text:span text:style-name="T3"> Указ</text:span><text:span text:style-name="T4">ом</text:span><text:span text:style-name="T3"> Президента Российской Федерации от 15 июня 2020 года № 392 «О внесении изменений в Указ Президента Российской Федерации</text:span><text:span text:style-name="T1"> <text:s/></text:span><text:span text:style-name="T3">от 18 апреля 2020 г. № 274 «О временных мерах по урегулированию правового положения иностранных граждан и лиц без гражданства в Российской Федерации в связи с угрозой дальнейшего распространения новой коронавирусной инфекции (COVID-19)» </text:span></text:p>
      <text:p text:style-name="P6"><text:span text:style-name="T5">по </text:span>пункт<text:span text:style-name="T5">у </text:span><text:s/>1 Указа № 274 в части приостановления течения сроков действия отдельных документов, в том числе вида на жительство, <text:span text:style-name="T5">продлен </text:span>по 15 сентября 2020 года. </text:p>
      <text:p text:style-name="P5"><text:span text:style-name="T5">В</text:span>ыплаты пенсии до <text:span text:style-name="T5">октября</text:span> текущего года, включительно пенсионерам, являющимся иностранными гражданами и лицами без гражданства, у которых срок действия вида на жительство истекает в период с 15 марта по 15 сентября 2020 года <text:span text:style-name="T5">будут продлены.</text:span></text:p>
      <text:p text:style-name="P7"/>
      <text:p text:style-name="P2"/>
      <text:p text:style-name="P3"/>
      <text:p text:style-name="P3"/>
      <text:p text:style-name="P1"><text:span text:style-name="T6">#</text:span>выплатапенси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9S</meta:editing-duration>
    <meta:editing-cycles>4</meta:editing-cycles>
    <meta:generator>OpenOffice/4.1.2$Win32 OpenOffice.org_project/412m3$Build-9782</meta:generator>
    <dc:date>2020-09-14T17:32:17.20</dc:date>
    <dc:creator>Лариса Иванина</dc:creator>
    <meta:document-statistic meta:table-count="0" meta:image-count="0" meta:object-count="0" meta:page-count="1" meta:paragraph-count="4" meta:word-count="126" meta:character-count="868"/>
    <meta:user-defined meta:name="Info 1"/>
    <meta:user-defined meta:name="Info 2"/>
    <meta:user-defined meta:name="Info 3"/>
    <meta:user-defined meta:name="Info 4"/>
  </office:meta>
</office:document-meta>
</file>