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Normal_20__28_Web_29_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Normal_20__28_Web_29_">
      <style:paragraph-properties fo:text-align="justify" style:justify-single-word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Normal_20__28_Web_29_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Heading_20_1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Normal_20__28_Web_29_">
      <style:paragraph-properties fo:text-align="justify" style:justify-single-word="false"/>
      <style:text-properties style:use-window-font-color="true"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color="#000000" style:font-name="Times New Roman" fo:font-weight="normal" style:font-weight-asian="normal" style:font-weight-complex="normal"/>
    </style:style>
    <style:style style:name="T2" style:family="text">
      <style:text-properties style:use-window-font-color="true" fo:background-color="transparent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016789265483911410" text:style-name="Outline">
        <text:list-item>
          <text:h text:style-name="P5" text:outline-level="1"/>
        </text:list-item>
      </text:list>
      <text:p text:style-name="P2"><text:tab/>С 2019 года в России начался переходный период, устанавливающий новые параметры пенсионного возраста. Мягкую адаптацию к ним помогут обеспечить небольшой шаг повышения, который в первые несколько лет составит только полгода в год, и сохранение для граждан различных льгот и мер социальной поддержки, предоставляемых сегодня по достижении пенсионного возраста, например по уплате имущественного и земельного налогов. Появятся и новые льготы, связанные с ежегодной диспансеризацией, а также гарантии трудовой занятости. <text:tab/>Изменения в пенсионном законодательстве предусматривают дополнительные гарантии, которые защитят интересы граждан предпенсионного возраста на рынке труда (он увеличится с 2 до 5 лет). Пятилетний срок актуален и в тех случаях, когда при назначении пенсии учитываются одновременно достижение определенного возраста и выработка спецстажа. Это прежде всего относится к работникам опасных и тяжелых профессий по спискам №1, №2 и прочим, дающим право досрочного выхода на пенсию. Наступление предпенсионного возраста и соответственно права на льготы в таких случаях будет возникать за пять лет до появления указанных оснований для назначения пенсии. Несмотря на то, что у некоторых людей пенсионный возраст с 2019 года не меняется, предпенсионные льготы за пять лет до выхода на пенсию им все равно будут предоставлены. Например, многодетные мамы с пятью детьми смогут рассчитывать на льготы начиная с 45 лет, то есть за пять лет до обычного для себя возраста выхода на пенсию (50 лет).<text:tab/><text:tab/><text:span text:style-name="T2">Исключением, на которое не будет распространяться правило пяти лет, станут налоговые льготы (по налогу на недвижимость, и налогу на землю). Определяющим фактором для их получения станет достижение границ нынешнего пенсионного возраста. То есть для большинства россиян таким возрастом станет 55 или 60 лет в зависимости от пола. </text:span></text:p>
      <text:p text:style-name="P6"><text:tab/>Сохраняются региональные льготы: льготы по бесплатному проезду в общественном транспорте, льготы на ЖКХ, льготы при капремонте домов, льготы при газификации, льготы при покупке медикаментов и др. </text:p>
      <text:p text:style-name="P2"><text:tab/>Для северян, которые выходят на пенсию на 5 лет раньше всех остальных, предпенсионным возрастом для получения налоговых льгот соответственно станет 50 лет для женщин и 55 лет для мужчин. </text:p>
      <text:p text:style-name="P1"><text:tab/>Для предпенсионеров сохраняется возможность выйти на пенсию раньше установленного пенсионного возраста при отсутствии возможности трудоустройства. Пенсия в таких случаях устанавливается на два года раньше с учетом переходного периода. <text:s/></text:p>
      <text:p text:style-name="P2"><text:tab/>Для работодателей вводится административная и уголовная ответственность за увольнение работников предпенсионного возраста, а также за отказ в приеме на работу по причине их возраста. </text:p>
      <text:p text:style-name="P4"><text:span text:style-name="T3"><text:tab/>Помимо этого, за работодателем закрепляется обязанность ежегодно предоставлять работникам предпенсионного возраста 2 дня на бесплатную диспансеризацию с сохранением заработной платы. В связи с этим между ПФР и работодателем заключаются Соглашения об информационном взаимодействии. </text:span><text:span text:style-name="T1">Основной целью Соглашения является организация защищенного электронного документооборота (далее ЭДО) между Управлениями ПФР и Работодателем, с целью предоставления права на освобождение от работы на два рабочих дня один раз в год с сохранением места работы и среднего заработка работникам предпенсионного возраста, и получателям пенсии при прохождении диспансеризации в порядке, предусмотренном законодательством Российской Федерации в сфере охраны здоровья.</text:span></text:p>
      <text:p text:style-name="P3"><text:tab/>Запрос о том, что гражданин имеет статус предпенсионера, можно осуществить также при личном обращении в Управление ПФР или через личный кабинет на сайте ПФР. Также можно <text:s text:c="2"/>воспользоваться услугами МФЦ и Единым порталом гос услуг.</text:p>
      <text:p text:style-name="P3"><text:tab/>Для работающих граждан удобнее всего направить запрос в ПФР через работодателя, обратившись с заявлением по месту рабо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1.429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ксана Великанова</meta:initial-creator>
    <meta:editing-cycles>16</meta:editing-cycles>
    <meta:print-date>2019-01-24T18:11:53.19</meta:print-date>
    <meta:creation-date>2018-05-03T18:50:00</meta:creation-date>
    <dc:date>2020-09-07T11:36:08.91</dc:date>
    <meta:editing-duration>PT2H9M13S</meta:editing-duration>
    <meta:generator>OpenOffice/4.1.2$Win32 OpenOffice.org_project/412m3$Build-9782</meta:generator>
    <meta:document-statistic meta:table-count="0" meta:image-count="0" meta:object-count="0" meta:page-count="1" meta:paragraph-count="8" meta:word-count="507" meta:character-count="3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