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Не позднее 15 сентября страхователям необходимо предоставить отчетность</text:h>
      <text:h text:style-name="P3" text:outline-level="1"><text:s/>в Пенсионный фонд</text:h>
      <text:p text:style-name="P1"><text:tab/>Работодателям не позднее 15 сентября 2020 года следует отчитаться за август этого года по форме СЗВ-М. </text:p>
      <text:p text:style-name="P1"><text:tab/>Важно помнить, что за нарушения установленных сроков и правил подготовки отчетности предусмотрены штрафы: 500 рублей – за каждое застрахованное лицо, данные о котором были направлены с опозданием, оказались недостоверными или вовсе не были представлены. Отметим также, что страхователь штрафуется и за несоблюдение порядка представления сведений в форме электронных документов. Сумма финансовой санкции – 1000 рублей. При неуплате наложенных штрафов взыскание осуществляется в судебном порядке  с учетом судебных издержек.</text:p>
      <text:p text:style-name="P1"><text:tab/>Ежемесячная отчетность подается всеми работодателями, стоящими на учете в ПФР, вне зависимости от факта начисления заработной платы и других вознаграждений. Отчетность необходимо сдавать за всех работников, включая и тех, кто находится в отпуске без сохранения заработной платы, декретном отпуске или в отпуске по уходу за ребёнком. Кроме этого, необходимо отчитаться также и о лицах, с которыми заключен гражданско-правовой договор. </text:p>
      <text:p text:style-name="P1"><text:tab/>Учитывая ограниченные сроки, Управление рекомендует всем страхователям направлять отчеты по телекоммуникационным каналам связи с электронной подписью независимо от численности сотрудников, не ожидая последнего дня отчётности.</text:p>
      <text:p text:style-name="P1"><text:tab/>Напомним, что сведения по форме СЗВ-М включают в себя: ФИО, страховой номер индивидуального лицевого счета (СНИЛС), ИН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ова Ольга Сергеевна</meta:initial-creator>
    <meta:editing-cycles>3</meta:editing-cycles>
    <meta:print-date>2020-07-09T14:00:00</meta:print-date>
    <meta:creation-date>2020-07-09T14:00:00</meta:creation-date>
    <dc:date>2020-09-14T17:34:05.92</dc:date>
    <meta:editing-duration>PT1M51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196" meta:character-count="1498"/>
    <dc:creator>Лариса Иванина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