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9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0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/text:p>
      <text:p text:style-name="P7"/>
      <text:p text:style-name="P8"/>
      <text:p text:style-name="P8"/>
      <text:p text:style-name="P9"/>
      <text:p text:style-name="Standard"><text:s text:c="144"/></text:p>
      <text:p text:style-name="Standard"><text:s/><text:span text:style-name="T3">Может ли быть установлена повышенная фиксированная выплата к страховой пенсии на ребенка, являющегося гражданином иностранного государства?</text:span><text:span text:style-name="T2"> <text:tab/></text:span></text:p>
      <text:p text:style-name="P4"><text:tab/></text:p>
      <text:p text:style-name="P6"><text:tab/>Гражданка Российской Федерации, постоянно проживающая с 16.10.1997 в <text:s/>Германии и являющая получателем страховой пенсии по старости с 25.10.2013, выплата которой производится за границу, обратилась в районное Управление ПФР с заявлением об установлении фиксированной выплаты пенсии в более высоком размере.</text:p>
      <text:p text:style-name="P6"><text:tab/> </text:p>
      <text:p text:style-name="P3"><text:span text:style-name="T4"><text:tab/></text:span><text:span text:style-name="T3">Ответ: <text:s/></text:span><text:span text:style-name="T4"><text:s/>в соответствии с частью 3 статьи 17Закона №400-ФЗ лицам, на иждивении которых находятся нетрудоспособные члены семьи, указанные в пунктах 1,3, и 4 части 2 статьи 10 данного Закона, повышение фиксированной выплаты к страховой пенсии по старости и к страховой пенсии по инвалидности устанавливается в сумме, равной одной третьей суммы, предусмотренной частью 1статьи 16 Закона № 400-ФЗ, на каждого нетрудоспособного члена семьи, но не более чем на трех нетрудоспособных членов семьи.</text:span></text:p>
      <text:p text:style-name="P6"><text:tab/>В соответствии с пунктами 1,3 и 4 части 2 статьи 10 Закона №400-ФЗ нетрудоспособными членами семьи пенсионера признаются: дети, сестры и внуки пенсионера, не достигшие возраста 18 лет, либо обучающиеся по очной форме обучения до достижения ими возраста 23 лет, и старше этого возраста, если они до достижения возраста 18 лет стали инвалидами, при этом братья, сестры и внуки пенсионера признаются нетрудоспособными членами при условии, что они не имеют нетрудоспособных родителей; родители и супруг пенсионера, если они достигли возраста 60 и 55 лет, либо являются инвалидами; дедушка и бабушка умершего кормильца, если они достигли возраста 60 и 55 лет либо являются инвалидами, при отсутствии лиц, которые в соответствии с законодательством Российской Федерацией обязаны их содержать.</text:p>
      <text:p text:style-name="P6"><text:tab/>Поскольку пенсионное законодательство, вступившее в силу с 01.01.2015, как и ранее действующее, не содержит дополнительных условий о принадлежности нетрудоспособных иждивенцев пенсионера к гражданству Российской Федерации, то повышенная фиксированная выплата к страховой пенсии на ребенка, не достигшего возраста 18 лет, подданного <text:s/>иностранного государства, может быть установлена. При этом необходимо подтверждение родственных отношений с лицами, перечисленными в указанной статье. </text:p>
      <text:p text:style-name="P6"><text:s text:c="4"/></text:p>
      <text:p text:style-name="P2"/>
      <text:p text:style-name="P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0</meta:editing-cycles>
    <meta:print-date>2020-07-09T09:08:14.18</meta:print-date>
    <meta:creation-date>2016-10-31T06:20:00</meta:creation-date>
    <dc:date>2020-07-11T11:00:11.34</dc:date>
    <meta:editing-duration>PT6H57M38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298" meta:character-count="2372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