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2in" text:min-label-width="0in" text:list-level-position-and-space-mode="label-alignment">
          <style:list-level-label-alignment text:label-followed-by="listtab" fo:margin-left="1.002in" fo:text-indent="0in"/>
        </style:list-level-properties>
      </text:list-level-style-number>
      <text:list-level-style-number text:level="3" text:style-name="WW_CharLFO2LVL3" style:num-format="i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4" text:style-name="WW_CharLFO2LVL4" style:num-format="1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6" text:style-name="WW_CharLFO2LVL6" style:num-format="i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7" text:style-name="WW_CharLFO2LVL7" style:num-format="1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  <text:list-level-style-number text:level="9" text:style-name="WW_CharLFO2LVL9" style:num-format="i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361in" text:min-label-width="0in" text:list-level-position-and-space-mode="label-alignment">
          <style:list-level-label-alignment text:label-followed-by="listtab" fo:margin-left="0.9361in" fo:text-indent="0in"/>
        </style:list-level-properties>
      </text:list-level-style-number>
      <text:list-level-style-number text:level="3" text:style-name="WW_CharLFO3LVL3" style:num-format="i">
        <style:list-level-properties text:space-before="1.4361in" text:min-label-width="0in" text:list-level-position-and-space-mode="label-alignment">
          <style:list-level-label-alignment text:label-followed-by="listtab" fo:margin-left="1.4361in" fo:text-indent="0in"/>
        </style:list-level-properties>
      </text:list-level-style-number>
      <text:list-level-style-number text:level="4" text:style-name="WW_CharLFO3LVL4" style:num-format="1">
        <style:list-level-properties text:space-before="1.9361in" text:min-label-width="0in" text:list-level-position-and-space-mode="label-alignment">
          <style:list-level-label-alignment text:label-followed-by="listtab" fo:margin-left="1.936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6" text:style-name="WW_CharLFO3LVL6" style:num-format="i">
        <style:list-level-properties text:space-before="2.9361in" text:min-label-width="0in" text:list-level-position-and-space-mode="label-alignment">
          <style:list-level-label-alignment text:label-followed-by="listtab" fo:margin-left="2.9361in" fo:text-indent="0in"/>
        </style:list-level-properties>
      </text:list-level-style-number>
      <text:list-level-style-number text:level="7" text:style-name="WW_CharLFO3LVL7" style:num-format="1">
        <style:list-level-properties text:space-before="3.4361in" text:min-label-width="0in" text:list-level-position-and-space-mode="label-alignment">
          <style:list-level-label-alignment text:label-followed-by="listtab" fo:margin-left="3.436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361in" text:min-label-width="0in" text:list-level-position-and-space-mode="label-alignment">
          <style:list-level-label-alignment text:label-followed-by="listtab" fo:margin-left="3.9361in" fo:text-indent="0in"/>
        </style:list-level-properties>
      </text:list-level-style-number>
      <text:list-level-style-number text:level="9" text:style-name="WW_CharLFO3LVL9" style:num-format="i">
        <style:list-level-properties text:space-before="4.4361in" text:min-label-width="0in" text:list-level-position-and-space-mode="label-alignment">
          <style:list-level-label-alignment text:label-followed-by="listtab" fo:margin-left="4.4361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2097in" fo:margin-left="0.025in" fo:background-color="#FFFFFF">
        <style:tab-stops>
          <style:tab-stop style:type="left" style:position="5.1152in"/>
        </style:tab-stops>
      </style:paragraph-properties>
    </style:style>
    <style:style style:name="T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3" style:parent-style-name="Абзацсписка" style:family="paragraph">
      <style:paragraph-properties fo:margin-left="0.1798in">
        <style:tab-stops/>
      </style:paragraph-properties>
      <style:text-properties style:font-size-complex="14pt"/>
    </style:style>
    <style:style style:name="P44" style:parent-style-name="Обычный" style:family="paragraph">
      <style:paragraph-properties fo:margin-left="0.1798in">
        <style:tab-stops/>
      </style:paragraph-properties>
      <style:text-properties style:font-size-complex="14pt"/>
    </style:style>
    <style:style style:name="P45" style:parent-style-name="Абзацсписка" style:family="paragraph">
      <style:paragraph-properties fo:margin-left="0.1798in">
        <style:tab-stops/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Абзацсписка" style:family="paragraph">
      <style:paragraph-properties fo:margin-left="0.1798in">
        <style:tab-stops/>
      </style:paragraph-properties>
      <style:text-properties fo:font-size="9pt" style:font-size-asian="9pt" style:font-size-complex="9pt"/>
    </style:style>
    <style:style style:name="P56" style:parent-style-name="Абзацсписка" style:family="paragraph">
      <style:paragraph-properties fo:margin-left="0.1798in">
        <style:tab-stops/>
      </style:paragraph-properties>
      <style:text-properties fo:font-size="9pt" style:font-size-asian="9pt" style:font-size-complex="9pt"/>
    </style:style>
    <style:style style:name="P57" style:parent-style-name="Абзацсписка" style:family="paragraph">
      <style:paragraph-properties fo:margin-left="0.1798in">
        <style:tab-stops/>
      </style:paragraph-properties>
      <style:text-properties fo:font-size="9pt" style:font-size-asian="9pt" style:font-size-complex="9pt"/>
    </style:style>
    <style:style style:name="P58" style:parent-style-name="Абзацсписка" style:family="paragraph">
      <style:paragraph-properties fo:margin-left="0.1798in">
        <style:tab-stops/>
      </style:paragraph-properties>
      <style:text-properties fo:font-size="9pt" style:font-size-asian="9pt" style:font-size-complex="9pt"/>
    </style:style>
    <style:style style:name="P59" style:parent-style-name="Абзацсписка" style:family="paragraph">
      <style:paragraph-properties fo:margin-left="0.1798in">
        <style:tab-stops/>
      </style:paragraph-properties>
      <style:text-properties fo:font-size="9pt" style:font-size-asian="9pt" style:font-size-complex="9pt"/>
    </style:style>
    <style:style style:name="P60" style:parent-style-name="Абзацсписка" style:family="paragraph">
      <style:paragraph-properties fo:margin-left="0.1798in">
        <style:tab-stops/>
      </style:paragraph-properties>
      <style:text-properties fo:font-size="9pt" style:font-size-asian="9pt" style:font-size-complex="9pt"/>
    </style:style>
    <style:style style:name="P61" style:parent-style-name="Абзацсписка" style:family="paragraph">
      <style:paragraph-properties fo:margin-left="0.1798in">
        <style:tab-stops/>
      </style:paragraph-properties>
    </style:style>
    <style:style style:name="T62" style:parent-style-name="Основнойшрифтабзаца" style:family="text">
      <style:text-properties fo:font-size="9pt" style:font-size-asian="9pt" style:font-size-complex="9pt"/>
    </style:style>
    <style:style style:name="T63" style:parent-style-name="Основнойшрифтабзаца" style:family="text"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7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79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80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weight="bold" style:font-weight-asian="bold" fo:language="ru" fo:country="RU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fo:font-weight="bold" style:font-weight-asian="bold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font-weight="bold" style:font-weight-asian="bold" fo:language="ru" fo:country="RU"/>
    </style:style>
    <style:style style:name="P8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9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90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91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92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93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9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3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104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105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106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107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108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language="ru" fo:country="RU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fo:language="ru" fo:country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fo:language="ru" fo:country="RU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fo:language="ru" fo:country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fo:language="ru" fo:country="RU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fo:language="ru" fo:country="RU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fo:language="ru" fo:country="RU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Администрация <text:s/></text:span><text:span text:style-name="T3">муниципального образования</text:span></text:p>
      <text:p text:style-name="P4"><text:span text:style-name="T5">Запорожское<text:s/></text:span><text:span text:style-name="T6">сельское поселение муниципального образования</text:span></text:p>
      <text:p text:style-name="P7">Приозерский муниципальный район Ленинградской области</text:p>
      <text:p text:style-name="P8"/>
      <text:p text:style-name="P9"/>
      <text:p text:style-name="P10">ПОСТАНОВЛЕНИЕ</text:p>
      <text:p text:style-name="P11"/>
      <text:p text:style-name="P12">От <text:s/>29<text:s/>августа 2016 года<text:tab/><text:tab/><text:tab/><text:s text:c="6"/>№ 256</text:p>
      <text:p text:style-name="P13"><text:span text:style-name="T14"><draw:frame draw:z-index="251659264" draw:id="id0" draw:style-name="a0" draw:name="Надпись 1" text:anchor-type="paragraph" svg:x="0in" svg:y="0.19097in" svg:width="4.3125in" svg:height="1.26042in" style:rel-width="scale" style:rel-height="scale"><draw:text-box><text:p text:style-name="P15"><text:span text:style-name="T16">Об утверждении Положения об антинаркотической комиссии муниципального образования <text:s/>Запорожское сельское поселение муниципального образования Приозерский муниципальный район Ленинградской области</text:span></text:p></draw:text-box><svg:title/><svg:desc/></draw:frame></text:span></text:p>
      <text:p text:style-name="P17"><text:s text:c="7"/></text:p>
      <text:p text:style-name="P18"/>
      <text:p text:style-name="P19"/>
      <text:p text:style-name="P20"/>
      <text:p text:style-name="P21"/>
      <text:p text:style-name="P22"/>
      <text:p text:style-name="P23"/>
      <text:p text:style-name="P24">В целях<text:s/>создания условий для приостановления роста злоупотребления наркотиками и их незаконного оборота, сокращения распространения наркомании и связанных с ней правонарушений до уровня минимальной опасности для общества <text:s/>на территории муниципального образования Запорожское сельское поселение, руководствуясь Указами Президента Российской Федерации от 09.06.2010 года № 690 <text:s/>«Об утверждении Стратегии государственной антинаркотической политики Российской Федерации до 2020 года», <text:s/>от 18.10.2007 года № 1374 «О дополнительных мерах по противодействию незаконному обороту наркотических средств, психотропных веществ и их прекурсоров» администрация муниципального образования Запорожское сельское поселение<text:s/>муниципального образования Приозерский муниципальный район Ленинградской области<text:s/>ПОСТАНОВЛЯЕТ:<text:s/></text:p>
      <text:p text:style-name="P25"><text:s/></text:p>
      <text:p text:style-name="P26">1. Создать антинаркотическую комиссию при администрации муниципального образования Запорожское сельское поселение .</text:p>
      <text:p text:style-name="P27">2. Утвердить Положение об антинаркотической комиссии при администрации муниципального образования Запорожское сельское поселение (Приложение 1).<text:s/></text:p>
      <text:p text:style-name="P28"><text:span text:style-name="T29">3</text:span><text:span text:style-name="T30">.<text:s/></text:span><text:span text:style-name="T31">Постановление подлежит опубликованию в средст</text:span><text:span text:style-name="T32">в</text:span><text:span text:style-name="T33">ах массовой информации и размещению на официальном сайте муниципального образования<text:s/></text:span></text:p>
      <text:p text:style-name="P34"><text:span text:style-name="T35">4.<text:s/></text:span><text:span text:style-name="T36">Постановление вступает в силу со дня его опубликования в газете «Приозерские ведомости»</text:span></text:p>
      <text:p text:style-name="P37"><text:span text:style-name="T38">5.</text:span><text:span text:style-name="T39"><text:s/>Контроль за исполнением Постановление возложить на<text:s/></text:span><text:span text:style-name="T40">ведущего специалиста администрации<text:s/></text:span><text:span text:style-name="T41"><text:s/></text:span><text:span text:style-name="T42">Е.Ю. Сладкову</text:span></text:p>
      <text:p text:style-name="P43"/>
      <text:p text:style-name="P44"/>
      <text:p text:style-name="P45"><text:span text:style-name="T46">Глава администрации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А.В. Гапоненков</text:span></text:p>
      <text:p text:style-name="P55"/>
      <text:p text:style-name="P56"/>
      <text:p text:style-name="P57"/>
      <text:p text:style-name="P58"/>
      <text:p text:style-name="P59"/>
      <text:p text:style-name="P60">Исп.: Е.Ю.<text:s/>Сладкова; 8(81379)66-319<text:tab/></text:p>
      <text:p text:style-name="P61"><text:span text:style-name="T62">Разослано: дело-2, пр</text:span><text:span text:style-name="T63">окуратура-1, редакция газеты-1;</text:span></text:p>
      <text:p text:style-name="P64"/>
      <text:soft-page-break/>
      <text:p text:style-name="P65"><text:span text:style-name="T66"><draw:frame draw:z-index="251661312" draw:id="id1" draw:style-name="a1" draw:name="Надпись 2" text:anchor-type="paragraph" svg:x="3.92708in" svg:y="0.00347in" svg:width="3.09375in" svg:height="1.10903in" style:rel-width="scale" style:rel-height="scale"><draw:text-box><text:p text:style-name="P67">Приложение <text:s/>№ 1</text:p><text:p text:style-name="P68"><text:span text:style-name="T69">к <text:s/>Постановлению администрации МО Запорожское сельское поселение МО Приозерский муниципальный район Ленинградской области от 2</text:span><text:span text:style-name="T70">9</text:span><text:span text:style-name="T71">.0</text:span><text:span text:style-name="T72">8</text:span><text:span text:style-name="T73">.2016г. №<text:s/></text:span><text:span text:style-name="T74">256</text:span></text:p><text:p text:style-name="Обычный"/></draw:text-box><svg:title/><svg:desc/></draw:frame></text:span></text:p>
      <text:p text:style-name="P75"><text:span text:style-name="T76"><text:s/>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ПОЛОЖЕНИЕ</text:span></text:p>
      <text:p text:style-name="P84"><text:span text:style-name="T85">об</text:span><text:span text:style-name="T86"><text:s/></text:span><text:span text:style-name="T87">антинаркотической комиссии муниципального образования <text:s/>Запорожское сельское поселение муниципального образования Приозерский муниципальный район Ленинградской области</text:span></text:p>
      <text:p text:style-name="P88">Антинаркотическая комиссия муниципального образования Запорожское сельское<text:s/>поселение (далее – Комиссия) является органом, осуществляющим деятельность по профилактике наркомании, а также минимизации и ликвидации последствий её проявлений. Комиссия имеет сокращенное название - АНК.<text:s/></text:p>
      <text:list text:style-name="LFO2" text:continue-numbering="true">
        <text:list-item>
          <text:p text:style-name="P89">Комиссия в своей деятельности руководствуется Конституцией Российской Федерации, федеральными конституционными законами, федеральными законами, указами <text:s/>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законами и нормативными правовыми актами Ленинградской области, решениями Государственного антинаркотического комитета, нормативными правовыми актами <text:s/>муниципального образования Запорожское сельское поселение, <text:s/>решениями АНК Ленинградской области и<text:s/>АНК Приозерского муниципального района, а также настоящим Положением. <text:s/></text:p>
        </text:list-item>
        <text:list-item>
          <text:p text:style-name="P90">Комиссия осуществляет свою деятельность во взаимодействии с антинаркотической комиссией Приозерского муниципального района, <text:s/>правоохранительными органами Приозерского района, учреждениями образования и здравоохранения, общественными объединениями <text:s/>и организациями. <text:s/></text:p>
        </text:list-item>
        <text:list-item>
          <text:p text:style-name="P91">Руководителем Комиссии является глава администрации муниципального образования Запорожское сельское поселение.<text:s/></text:p>
        </text:list-item>
        <text:list-item>
          <text:p text:style-name="P92">Состав комиссии утверждается Распоряжением администрации муниципального образования Запорожское сельское поселение муниципального образования Приозерский муниципальный район Ленинградской области.</text:p>
        </text:list-item>
        <text:list-item>
          <text:p text:style-name="P93">Основными задачами Комиссии являются:<text:s/></text:p>
        </text:list-item>
      </text:list>
      <text:p text:style-name="P94">а) деятельность по профилактике наркомании, а также по минимизации и ликвидации последствий её проявлений;<text:s/></text:p>
      <text:p text:style-name="P95">б) участие в реализации на территории муниципального образования Запорожское сельское поселение государственной политики <text:s/>в области противодействия <text:s/>наркомании;<text:s/></text:p>
      <text:p text:style-name="P96">в) разработка мер по профилактике наркомании, устранению причин и условий, способствующих её проявлению, осуществление контроля <text:s/>за реализацией этих мер;<text:s/></text:p>
      <text:p text:style-name="P97">г) анализ эффективности работы на территории муниципального образования Запорожское сельское поселение по профилактике наркомании, а также минимизация и ликвидация последствий её проявлений, подготовка решений Комиссии по совершенствованию этой работы;<text:s/></text:p>
      <text:p text:style-name="P98">д) решение иных задач, предусмотренных законодательством Российской Федерации, по противодействию наркомании. <text:s/></text:p>
      <text:soft-page-break/>
      <text:list text:style-name="LFO3" text:continue-numbering="true">
        <text:list-item>
          <text:p text:style-name="P99">Для осуществления своих задач Комиссия имеет право:<text:s/></text:p>
        </text:list-item>
      </text:list>
      <text:p text:style-name="P100">а) принимать в пределах своей компетенции решения, касающиеся организации, координации и совершенствования деятельности на территории муниципального образования Запорожское сельское поселение по профилактике наркомании, минимизации и ликвидации последствий её проявления, а также осуществлять контроль над их исполнением;<text:s/></text:p>
      <text:p text:style-name="P101">б) привлекать для участия в работе Комиссии должностных лиц и специалистов органов местного самоуправления муниципального образования Запорожское сельское поселение, а также представителей организаций и общественных объединений <text:s/>(с их согласия);<text:s/></text:p>
      <text:p text:style-name="P102">в) запрашивать и получать в установленном порядке необходимые материалы и информацию от общественных объединений, организаций и должностных лиц на<text:s/>территории Крутоярского <text:s/>сельского поселения. <text:s/></text:p>
      <text:list text:style-name="LFO3" text:continue-numbering="true">
        <text:list-item>
          <text:p text:style-name="P103">Комиссия осуществляет свою деятельность в соответствии с планом,<text:s/>работы, который утверждается распоряжением администрации муниципального образования Запорожское сельское поселение.</text:p>
        </text:list-item>
        <text:list-item>
          <text:p text:style-name="P104">Заседания Комиссии проводятся не реже одного раза в квартал. В<text:s/>случае необходимости по решению председателя Комиссии могут проводиться внеочередные заседания Комиссии. <text:s/></text:p>
        </text:list-item>
        <text:list-item>
          <text:p text:style-name="P105">Присутствие членов Комиссии на её заседаниях обязательно. Члены Комиссии не вправе делегировать свои полномочия иным лицам. В случае невозможности присутствия члена Комиссии на заседании он обязан заблаговременно известить об этом председателя Комиссии. В случае невозможности присутствия члена Комиссии на заседании лицо, исполняющее его обязанности, после согласования с председателем Комиссии может присутствовать на заседании с правом совещательного голоса.<text:s/></text:p>
        </text:list-item>
        <text:list-item>
          <text:p text:style-name="P106">Заседание Комиссии считается правомочным, если на нем присутствует более половины её членов. Члены Комиссии обладают равными правами при обсуждении рассматриваемых на заседании вопросов. В зависимости от вопросов, рассматриваемых на заседаниях Комиссии, к участию в них могут привлекаться иные лица. <text:s/></text:p>
        </text:list-item>
        <text:list-item>
          <text:p text:style-name="P107">Решение Комиссии оформляется протоколом, который подписывается председателем Комиссии. <text:s/></text:p>
        </text:list-item>
        <text:list-item>
          <text:p text:style-name="P108">Организационное и материально-техническое обеспечение деятельности Комиссии осуществляется<text:s/>администрацией муниципального<text:s/>образования Запорожское сельское поселение.<text:s/></text:p>
        </text:list-item>
      </text:list>
      <text:p text:style-name="P109"><text:s text:c="2"/></text:p>
      <text:p text:style-name="P110"><text:span text:style-name="T111"><text:s/></text:span></text:p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p text:style-name="P122"><text:span text:style-name="T123">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2in" text:min-label-width="0in" text:list-level-position-and-space-mode="label-alignment">
          <style:list-level-label-alignment text:label-followed-by="listtab" fo:margin-left="1.002in" fo:text-indent="0in"/>
        </style:list-level-properties>
      </text:list-level-style-number>
      <text:list-level-style-number text:level="3" text:style-name="WW_CharLFO2LVL3" style:num-format="i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4" text:style-name="WW_CharLFO2LVL4" style:num-format="1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6" text:style-name="WW_CharLFO2LVL6" style:num-format="i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7" text:style-name="WW_CharLFO2LVL7" style:num-format="1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  <text:list-level-style-number text:level="9" text:style-name="WW_CharLFO2LVL9" style:num-format="i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361in" text:min-label-width="0in" text:list-level-position-and-space-mode="label-alignment">
          <style:list-level-label-alignment text:label-followed-by="listtab" fo:margin-left="0.9361in" fo:text-indent="0in"/>
        </style:list-level-properties>
      </text:list-level-style-number>
      <text:list-level-style-number text:level="3" text:style-name="WW_CharLFO3LVL3" style:num-format="i">
        <style:list-level-properties text:space-before="1.4361in" text:min-label-width="0in" text:list-level-position-and-space-mode="label-alignment">
          <style:list-level-label-alignment text:label-followed-by="listtab" fo:margin-left="1.4361in" fo:text-indent="0in"/>
        </style:list-level-properties>
      </text:list-level-style-number>
      <text:list-level-style-number text:level="4" text:style-name="WW_CharLFO3LVL4" style:num-format="1">
        <style:list-level-properties text:space-before="1.9361in" text:min-label-width="0in" text:list-level-position-and-space-mode="label-alignment">
          <style:list-level-label-alignment text:label-followed-by="listtab" fo:margin-left="1.936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6" text:style-name="WW_CharLFO3LVL6" style:num-format="i">
        <style:list-level-properties text:space-before="2.9361in" text:min-label-width="0in" text:list-level-position-and-space-mode="label-alignment">
          <style:list-level-label-alignment text:label-followed-by="listtab" fo:margin-left="2.9361in" fo:text-indent="0in"/>
        </style:list-level-properties>
      </text:list-level-style-number>
      <text:list-level-style-number text:level="7" text:style-name="WW_CharLFO3LVL7" style:num-format="1">
        <style:list-level-properties text:space-before="3.4361in" text:min-label-width="0in" text:list-level-position-and-space-mode="label-alignment">
          <style:list-level-label-alignment text:label-followed-by="listtab" fo:margin-left="3.436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361in" text:min-label-width="0in" text:list-level-position-and-space-mode="label-alignment">
          <style:list-level-label-alignment text:label-followed-by="listtab" fo:margin-left="3.9361in" fo:text-indent="0in"/>
        </style:list-level-properties>
      </text:list-level-style-number>
      <text:list-level-style-number text:level="9" text:style-name="WW_CharLFO3LVL9" style:num-format="i">
        <style:list-level-properties text:space-before="4.4361in" text:min-label-width="0in" text:list-level-position-and-space-mode="label-alignment">
          <style:list-level-label-alignment text:label-followed-by="listtab" fo:margin-left="4.436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6-08-31T10:52:00Z</dc:date>
    <meta:print-date>2016-08-31T10:52:00Z</meta:print-date>
    <meta:template xlink:href="Normal.dotm" xlink:type="simple"/>
    <meta:editing-cycles>6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68" meta:character-count="6476" meta:row-count="46" meta:non-whitespace-character-count="5520"/>
  </office:meta>
</office:document-meta>
</file>