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1aacb5"/>
    </style:style>
    <style:style style:name="P2" style:family="paragraph" style:parent-style-name="Standard">
      <style:paragraph-properties fo:text-align="center" style:justify-single-word="false"/>
      <style:text-properties officeooo:paragraph-rsid="001aacb5"/>
    </style:style>
    <style:style style:name="P3" style:family="paragraph" style:parent-style-name="Standard">
      <style:paragraph-properties fo:text-align="justify" style:justify-single-word="false"/>
      <style:text-properties fo:font-size="10pt" officeooo:paragraph-rsid="001aacb5" style:font-size-asian="10pt" style:font-size-complex="10pt"/>
    </style:style>
    <style:style style:name="P4" style:family="paragraph" style:parent-style-name="Standard">
      <style:paragraph-properties fo:text-align="justify" style:justify-single-word="false"/>
      <style:text-properties fo:color="#2b2b2b" style:font-name="Arial" fo:font-size="10pt" officeooo:paragraph-rsid="001aacb5" style:font-size-asian="10pt" style:font-name-complex="Arial" style:font-size-complex="10pt"/>
    </style:style>
    <style:style style:name="P5" style:family="paragraph" style:parent-style-name="Standard">
      <style:text-properties officeooo:paragraph-rsid="001aacb5"/>
    </style:style>
    <style:style style:name="P6" style:family="paragraph" style:parent-style-name="Standard">
      <style:paragraph-properties fo:text-align="justify" style:justify-single-word="false" fo:background-color="#ffffff">
        <style:background-image/>
      </style:paragraph-properties>
      <style:text-properties officeooo:paragraph-rsid="001aacb5"/>
    </style:style>
    <style:style style:name="P7" style:family="paragraph" style:parent-style-name="Standard">
      <style:paragraph-properties fo:text-align="justify" style:justify-single-word="false" fo:background-color="#ffffff">
        <style:background-image/>
      </style:paragraph-properties>
      <style:text-properties officeooo:paragraph-rsid="001aacb5" style:font-weight-complex="bold"/>
    </style:style>
    <style:style style:name="P8" style:family="paragraph" style:parent-style-name="Standard">
      <style:paragraph-properties fo:text-align="end" style:justify-single-word="false" fo:background-color="#ffffff">
        <style:background-image/>
      </style:paragraph-properties>
      <style:text-properties officeooo:paragraph-rsid="001aacb5"/>
    </style:style>
    <style:style style:name="P9" style:family="paragraph" style:parent-style-name="Standard">
      <style:paragraph-properties fo:text-align="center" style:justify-single-word="false" fo:background-color="#ffffff">
        <style:background-image/>
      </style:paragraph-properties>
      <style:text-properties officeooo:paragraph-rsid="001aacb5"/>
    </style:style>
    <style:style style:name="P10" style:family="paragraph" style:parent-style-name="Standard">
      <style:paragraph-properties fo:text-align="center" style:justify-single-word="false" fo:background-color="#ffffff">
        <style:background-image/>
      </style:paragraph-properties>
      <style:text-properties fo:font-style="italic" officeooo:paragraph-rsid="001aacb5" style:font-style-asian="italic" style:font-weight-complex="bold"/>
    </style:style>
    <style:style style:name="P11" style:family="paragraph" style:parent-style-name="Standard">
      <style:paragraph-properties fo:text-align="justify" style:justify-single-word="false" fo:background-color="#ffffff">
        <style:background-image/>
      </style:paragraph-properties>
      <style:text-properties style:font-name="Arial" officeooo:paragraph-rsid="001aacb5"/>
    </style:style>
    <style:style style:name="P12" style:family="paragraph" style:parent-style-name="Standard">
      <style:paragraph-properties fo:background-color="#ffffff">
        <style:background-image/>
      </style:paragraph-properties>
      <style:text-properties style:font-name="Arial" officeooo:paragraph-rsid="001aacb5"/>
    </style:style>
    <style:style style:name="P13" style:family="paragraph" style:parent-style-name="Standard">
      <style:paragraph-properties fo:background-color="#ffffff">
        <style:background-image/>
      </style:paragraph-properties>
      <style:text-properties officeooo:paragraph-rsid="001aacb5"/>
    </style:style>
    <style:style style:name="P14" style:family="paragraph" style:parent-style-name="Standard" style:master-page-name="Standard">
      <style:paragraph-properties fo:text-align="center" style:justify-single-word="false" style:page-number="auto"/>
      <style:text-properties officeooo:paragraph-rsid="001aacb5"/>
    </style:style>
    <style:style style:name="P15" style:family="paragraph" style:parent-style-name="ConsPlusNormal">
      <style:paragraph-properties fo:margin-left="0cm" fo:margin-right="0cm" fo:text-align="justify" style:justify-single-word="false" fo:orphans="2" fo:widows="2" fo:text-indent="0.953cm" style:auto-text-indent="false"/>
      <style:text-properties style:font-name="Times New Roman" fo:font-size="12pt" officeooo:paragraph-rsid="001aacb5" style:font-size-asian="12pt" style:font-name-complex="Times New Roman" style:font-size-complex="12pt"/>
    </style:style>
    <style:style style:name="P16" style:family="paragraph" style:parent-style-name="ConsPlusNormal">
      <style:paragraph-properties fo:margin-left="0cm" fo:margin-right="0cm" fo:text-align="center" style:justify-single-word="false" fo:orphans="2" fo:widows="2" fo:text-indent="0.953cm" style:auto-text-indent="false"/>
      <style:text-properties style:font-name="Times New Roman" fo:font-size="12pt" officeooo:paragraph-rsid="001aacb5" style:font-size-asian="12pt" style:font-name-complex="Times New Roman" style:font-size-complex="12pt"/>
    </style:style>
    <style:style style:name="P17" style:family="paragraph" style:parent-style-name="ConsPlusNormal">
      <style:paragraph-properties fo:margin-left="0cm" fo:margin-right="0cm" fo:text-align="center" style:justify-single-word="false" fo:orphans="2" fo:widows="2" fo:text-indent="0cm" style:auto-text-indent="false"/>
      <style:text-properties officeooo:paragraph-rsid="001aacb5"/>
    </style:style>
    <style:style style:name="P18"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2pt" officeooo:paragraph-rsid="001aacb5" style:font-size-asian="12pt" style:font-name-complex="Times New Roman" style:font-size-complex="12pt"/>
    </style:style>
    <style:style style:name="P19"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4pt" officeooo:paragraph-rsid="001aacb5" style:font-size-asian="14pt" style:font-name-complex="Times New Roman" style:font-size-complex="14pt"/>
    </style:style>
    <style:style style:name="T1" style:family="text">
      <style:text-properties style:font-weight-complex="bold"/>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2">Администрация муниципального образования</text:p>
      <text:p text:style-name="P2"><text:s/>Запорожское сельское поселение муниципального образования</text:p>
      <text:p text:style-name="P2"><text:s/>Приозерский муниципальный район Ленинградской области</text:p>
      <text:p text:style-name="P5"/>
      <text:p text:style-name="P15"/>
      <text:p text:style-name="P16">ПОСТАНОВЛЕНИЕ</text:p>
      <text:p text:style-name="P16"/>
      <text:p text:style-name="P16"/>
      <text:p text:style-name="P16"/>
      <text:p text:style-name="P6">от <text:s text:c="2"/>16 мая <text:s text:c="2"/>2011 года <text:s text:c="51"/><text:span text:style-name="T1">№ 137</text:span></text:p>
      <text:p text:style-name="P7"/>
      <text:p text:style-name="P6"/>
      <text:p text:style-name="P6">Об утверждении Положения о персональных</text:p>
      <text:p text:style-name="P6"><text:s/>данных <text:s text:c="7"/>муниципальных <text:s text:c="8"/>служащих </text:p>
      <text:p text:style-name="P6">муниципального <text:s/>образования <text:s/>Запорожское </text:p>
      <text:p text:style-name="P6">сельское <text:s text:c="8"/>поселение <text:s text:c="6"/>муниципального </text:p>
      <text:p text:style-name="P6">образования <text:s/>Приозерский <text:s/>муниципальный </text:p>
      <text:p text:style-name="P6">район <text:s text:c="3"/>Ленинградской <text:s text:c="2"/>области</text:p>
      <text:p text:style-name="P6"/>
      <text:p text:style-name="P6"/>
      <text:p text:style-name="P6"/>
      <text:p text:style-name="P6"><text:s text:c="24"/>В соответствии со ст.85 - 90 Трудового Кодекса Российской Федерации, Федеральным законом от 27.07.2006г. № 152 ФЗ (в редакции Федерального закона от 27.07.2010г. № 204-ФЗ) <text:s text:c="3"/>«О персональных данных», Федеральным законом от 30.06.2006г. № 90 ФЗ, ст.29 Федерального закона от 02.03.2007года ( в редакции Федерального закона от 17.07.2009г. № 160 ФЗ) « О муниципальной службе в Российской Федерации», администрация муниципального образования Запорожское сельское поселение ПОСТАНОВЛЯЕТ:</text:p>
      <text:p text:style-name="P6"/>
      <text:p text:style-name="P6"><text:s text:c="22"/>1. Утвердить Положение о персональных данных муниципальных служащих администрации муниципального образования <text:s/>Запорожское сельское поселение (Приложение 1).</text:p>
      <text:p text:style-name="P6"/>
      <text:p text:style-name="P6"><text:s text:c="21"/>2. <text:s/>Ведущему специалисту администрации муниципального образования <text:s/>Федягиной Л.М. ознакомить работников администрации муниципального образования Запорожское сельское поселение с Положением о персональных данных под роспись.</text:p>
      <text:p text:style-name="P6"/>
      <text:p text:style-name="P6"><text:s text:c="19"/>3. <text:s text:c="3"/>Контроль за исполнением постановления оставляю за собой.</text:p>
      <text:p text:style-name="P13"/>
      <text:p text:style-name="P15"/>
      <text:p text:style-name="P15"/>
      <text:p text:style-name="P15"/>
      <text:p text:style-name="P17"><text:span text:style-name="T2">Глава администрации <text:s text:c="36"/>В.В. Лестникова</text:span></text:p>
      <text:p text:style-name="P18"><text:s text:c="82"/></text:p>
      <text:p text:style-name="P19"/>
      <text:p text:style-name="P19"/>
      <text:p text:style-name="P19"/>
      <text:p text:style-name="P19"/>
      <text:p text:style-name="P19"/>
      <text:p text:style-name="P19"/>
      <text:p text:style-name="P19"/>
      <text:p text:style-name="P19"/>
      <text:p text:style-name="P3">Исполнитель: Л.Федягина, 66-319 <text:s text:c="4"/></text:p>
      <text:p text:style-name="P3">Разослано: дело – 2, прокуратура – 1.</text:p>
      <text:p text:style-name="P3"/>
      <text:p text:style-name="P4"/>
      <text:p text:style-name="P1"/>
      <text:p text:style-name="P1"><text:soft-page-break/></text:p>
      <text:p text:style-name="P8"/>
      <text:p text:style-name="P8">УТВЕРЖДЕНО</text:p>
      <text:p text:style-name="P8"><text:s/>Постановлением администрации МО</text:p>
      <text:p text:style-name="P8"><text:s/>Запорожское сельское поселение</text:p>
      <text:p text:style-name="P8"><text:s/>от <text:s/>16 мая 2011 года <text:s/>№ 137</text:p>
      <text:p text:style-name="P9"/>
      <text:p text:style-name="P10">ПОЛОЖЕНИЕ О ПЕРСОНАЛЬНЫХ ДАННЫХ</text:p>
      <text:p text:style-name="P9"/>
      <text:p text:style-name="P9">1. Общие положения</text:p>
      <text:p text:style-name="P9"/>
      <text:p text:style-name="P6">1.1. Настоящим Положением определяется порядок обращения с персональными данными муниципальных служащих администрации муниципального образования Запорожское сельское поселение (далее муниципальные служащие).</text:p>
      <text:p text:style-name="P6"/>
      <text:p text:style-name="P6">1.2. Упорядочение обращения с персональными данными имеет целью обеспечить соблюдение законных прав и интересов администрации муниципального образования и муниципальных служащих в связи с необходимостью получения (сбора), систематизации (комбинирования), хранения и передачи сведений, составляющих персональные данные.</text:p>
      <text:p text:style-name="P6"/>
      <text:p text:style-name="P6">1.3. Персональные данные муниципального служащего - любая информация, относящаяся к данному муниципальному служащему (субъекту персональных данных) и необходимая администрации муниципального образования в связи с трудовыми отношениями, в том числе:</text:p>
      <text:p text:style-name="P9">фамилия, имя, отчество муниципального служащего;</text:p>
      <text:p text:style-name="P9">дата и место рождения муниципального служащего;</text:p>
      <text:p text:style-name="P9">адрес проживания (регистрации) муниципального служащего;</text:p>
      <text:p text:style-name="P9">семейное, социальное, имущественное положение муниципального служащего;</text:p>
      <text:p text:style-name="P9">образование, профессия муниципального служащего;</text:p>
      <text:p text:style-name="P9">доходы, имущество и имущественные обязательства муниципального служащего;</text:p>
      <text:p text:style-name="P9">другая аналогичная информация, на основании которой возможна безошибочная идентификация субъекта персональных данных.</text:p>
      <text:p text:style-name="P9"/>
      <text:p text:style-name="P6">1.4. Сведения о персональных данных муниципальных служащих относятся к числу конфиденциальных (составляющих охраняемую законом тайну администрации муниципального образования). Режим конфиденциальности в отношении персональных данных снимается:</text:p>
      <text:p text:style-name="P9">- в случае их обезличивания;</text:p>
      <text:p text:style-name="P9">- по истечении 75 лет срока их хранения;</text:p>
      <text:p text:style-name="P9">в других случаях, предусмотренных федеральными законами.</text:p>
      <text:p text:style-name="P9"/>
      <text:p text:style-name="P6">2. Основные понятия. Состав персональных данных муниципальных служащих</text:p>
      <text:p text:style-name="P6"/>
      <text:p text:style-name="P6">2.1. Для целей настоящего Положения используются следующие основные понятия:</text:p>
      <text:p text:style-name="P6"><text:s text:c="6"/>персональные данные - любая информация, относящаяся к определенному или определяемому на основании такой информации физическому лицу (субъекту персональных данных), в том числе его фамилия, имя, отчество, год, месяц, дата и место рождения, адрес, семейное, социальное, имущественное положение, образование, профессия, доходы, другая информация;</text:p>
      <text:p text:style-name="P6"><text:s text:c="5"/>обработка персональных данных муниципального служащего - сбор, систематизация, накопление, хранение, уточнение (обновление, изменение), использование, распространение (в том числе передача), обезличивание, блокирование, уничтожение персональных данных;</text:p>
      <text:p text:style-name="P6"><text:s text:c="4"/>конфиденциальность персональных данных - обязательное для соблюдения назначенным ответственным лицом, получившим доступ к персональным данным <text:s/>муниципальных служащих, требование не допускать их распространения без согласия муниципального служащего или иного законного основания;</text:p>
      <text:p text:style-name="P6"/>
      <text:p text:style-name="P1"/>
      <text:p text:style-name="P1"/>
      <text:p text:style-name="P1"><text:soft-page-break/></text:p>
      <text:p text:style-name="P7"/>
      <text:p text:style-name="P11"/>
      <text:p text:style-name="P6"><text:s text:c="7"/>распространение персональных данных - действия, направленные на передачу персональных данных работников определенному кругу лиц (передача персональных данных) или ознакомление с персональными данными неограниченного круга лиц, в том числе обнародование персональных данных работников в средствах массовой информации, размещение в информационно-телекоммуникационных сетях или представление доступа к персональным данным работников каким-либо иным способом;</text:p>
      <text:p text:style-name="P6"><text:s text:c="7"/>использование персональных данных - действия (операции) с персональными данными, совершаемые уполномоченным должностным лицом администрации муниципального образования в целях принятия решений или совершения иных действий, порождающих юридические последствия в отношении работников либо иным образом затрагивающих их права и свободы или права и свободы других лиц;</text:p>
      <text:p text:style-name="P6"><text:s text:c="8"/>блокирование персональных данных - временное прекращение сбора, систематизации, накопления, использования, распространения персональных данных работников, в том числе их передачи;</text:p>
      <text:p text:style-name="P6"><text:s text:c="9"/>уничтожение персональных данных - действия, в результате которых невозможно восстановить содержание персональных данных в информационной системе персональных данных муниципальных служащих или в результате которых уничтожаются материальные носители персональных данных муниципальных служащих;</text:p>
      <text:p text:style-name="P6"><text:s text:c="7"/>обезличивание персональных данных - действия, в результате которых невозможно определить принадлежность персональных данных конкретному муниципальному служащему;</text:p>
      <text:p text:style-name="P6"><text:s text:c="7"/>общедоступные персональные данные - персональные данные, доступ неограниченного круга лиц к которым предоставлен с согласия муниципального служащего или на которые в соответствии с федеральными законами не распространяется требование соблюдения конфиденциальности;</text:p>
      <text:p text:style-name="P6"><text:s text:c="7"/>информация - сведения (сообщения, данные) независимо от формы их представления;</text:p>
      <text:p text:style-name="P6">документированная информация - зафиксированная на материальном носителе путем документирования информация с реквизитами, позволяющими определить такую информацию или ее материальный носитель.</text:p>
      <text:p text:style-name="P11"/>
      <text:p text:style-name="P6">2.2. Информация, представляемая работником при поступлении на работу в администрацию муниципального образования, должна иметь документальную форму. При заключении трудового договора в соответствии со ст. 65 ТК РФ лицо, поступающее на работу, предъявляет:</text:p>
      <text:p text:style-name="P11"/>
      <text:p text:style-name="P6">- паспорт или иной документ, удостоверяющий личность;</text:p>
      <text:p text:style-name="P6">- трудовую книжку, за исключением случаев, когда договор заключается впервые, или работник поступает на работу на условиях совместительства, или трудовая книжка у работника отсутствует в связи с ее утратой или по другим причинам;</text:p>
      <text:p text:style-name="P6">- страховое свидетельство государственного пенсионного страхования;</text:p>
      <text:p text:style-name="P6">- документы воинского учета - для лиц, подлежащих воинскому учету;</text:p>
      <text:p text:style-name="P6">- документ об образовании, о квалификации или наличии специальных знаний - при поступлении на работу, требующую специальных знаний или специальной подготовки;</text:p>
      <text:p text:style-name="P6">- свидетельство о присвоении ИНН (при его наличии у работника).</text:p>
      <text:p text:style-name="P11"/>
      <text:p text:style-name="P6">2.3. При оформлении муниципального служащего отделом кадров заполняется унифицированная форма Т-2 "Личная карточка муниципального служащего", в которой отражаются следующие анкетные и биографические данные муниципального служащего:</text:p>
      <text:p text:style-name="P11"/>
      <text:p text:style-name="P6">- общие сведения (Ф.И.О., дата рождения, место рождения, гражданство, образование, профессия, стаж работы, состояние в браке, паспортные данные);</text:p>
      <text:p text:style-name="P6">- сведения о воинском учете;</text:p>
      <text:p text:style-name="P6">- данные о приеме на работу;</text:p>
      <text:p text:style-name="P1"/>
      <text:p text:style-name="P1"/>
      <text:p text:style-name="P1"/>
      <text:p text:style-name="P8"><text:soft-page-break/></text:p>
      <text:p text:style-name="P13">- сведения об аттестации;</text:p>
      <text:p text:style-name="P13">- сведения о повышенной квалификации;</text:p>
      <text:p text:style-name="P13">- сведения о профессиональной переподготовке;</text:p>
      <text:p text:style-name="P13">- сведения о наградах (поощрениях), почетных званиях;</text:p>
      <text:p text:style-name="P13">- сведения об отпусках;</text:p>
      <text:p text:style-name="P13">- сведения о социальных гарантиях;</text:p>
      <text:p text:style-name="P13">- сведения о месте жительства и о контактных телефонах.</text:p>
      <text:p text:style-name="P12"/>
      <text:p text:style-name="P13">2.4. В отделе кадров администрации муниципального образования создаются и хранятся следующие группы документов, содержащие данные о муниципальном служащем в единичном или сводном виде:</text:p>
      <text:p text:style-name="P6">2.4.1. Документы, содержащие персональные данные муниципальных служащих: комплексы документов, сопровождающие процесс оформления трудовых отношений<text:span text:style-name="T3"> </text:span>при приеме на работу, переводе, увольнении;</text:p>
      <text:p text:style-name="P6"><text:s text:c="7"/>комплекс материалов по анкетированию, тестированию, проведению собеседований с кандидатом на должность;</text:p>
      <text:p text:style-name="P6"><text:s text:c="5"/>подлинники и копии распоряжений по кадрам;</text:p>
      <text:p text:style-name="P6"><text:s text:c="5"/>личные дела и трудовые книжки;</text:p>
      <text:p text:style-name="P6"><text:s text:c="5"/>дела, содержащие основания к приказу по личному составу;</text:p>
      <text:p text:style-name="P6"><text:s text:c="4"/>дела, содержащие материалы аттестаций муниципальных служащих;</text:p>
      <text:p text:style-name="P6"><text:s text:c="4"/>дела, содержащие материалы внутренних расследований;</text:p>
      <text:p text:style-name="P6"><text:s text:c="4"/>справочно-информационный банк данных по персоналу (картотеки, журналы);</text:p>
      <text:p text:style-name="P6"><text:s text:c="4"/>подлинники и копии отчетных, аналитических и справочных материалов, передаваемых руководству администрации муниципального образования, руководителям структурных подразделений;</text:p>
      <text:p text:style-name="P6"><text:s text:c="4"/>копии отчетов, направляемых в государственные органы статистики, налоговые инспекции, вышестоящие органы управления и другие учреждения.</text:p>
      <text:p text:style-name="P6">2.4.2. Документация по организации работы структурных подразделений: положения о структурных подразделениях;</text:p>
      <text:p text:style-name="P6"><text:s text:c="6"/>должностные инструкции работников;</text:p>
      <text:p text:style-name="P6"><text:s text:c="5"/>приказы, распоряжения, указания руководства администрации муниципального образования;</text:p>
      <text:p text:style-name="P6"><text:s text:c="5"/>документы планирования, учета, анализа и отчетности по вопросам кадровой работы.</text:p>
      <text:p text:style-name="P11"/>
      <text:p text:style-name="P6">3. Обработка персональных данных муниципальных служащих</text:p>
      <text:p text:style-name="P11"/>
      <text:p text:style-name="P6">3.1. Источником информации обо всех персональных данных муниципального служащего является непосредственно работник. Если персональные данные возможно получить только у третьей стороны, то муниципальный служащий должен быть заранее в письменной форме уведомлен об этом и от него должно быть получено письменное согласие. Работодатель обязан сообщить муниципальному служащему о целях, предполагаемых источниках и способах получения персональных данных, а также о последствиях отказа муниципального служащего дать письменное согласие на их получение.</text:p>
      <text:p text:style-name="P6">3.2. Работодатель не имеет права получать и обрабатывать персональные данные муниципального служащего о его расовой, национальной принадлежности, политических взглядах, религиозных и философских убеждениях, состоянии здоровья, интимной жизни. В случаях, непосредственно связанных с вопросами трудовых отношений, в соответствии со ст. 24 Конституции РФ работодатель вправе получать и обрабатывать данные о частной жизни муниципального служащего только с его письменного согласия.</text:p>
      <text:p text:style-name="P6">3.3. Обработка персональных данных муниципального служащего работодателем возможна только с их согласия либо без их согласия в следующих случаях:</text:p>
      <text:p text:style-name="P6">- персональные данные являются общедоступными;</text:p>
      <text:p text:style-name="P1"/>
      <text:p text:style-name="P1"/>
      <text:p text:style-name="P7"/>
      <text:p text:style-name="P6"><text:s text:c="2"/>- персональные данные относятся к состоянию здоровья муниципального служащего, и их <text:soft-page-break/>обработка необходима для защиты его жизни, здоровья или иных жизненно важных интересов других лиц и получение согласия муниципального служащего невозможно;</text:p>
      <text:p text:style-name="P6"><text:s/>- по требованию полномочных государственных органов - в случаях, предусмотренных федеральным законом. </text:p>
      <text:p text:style-name="P11"/>
      <text:p text:style-name="P6">3.4. Работодатель вправе обрабатывать персональные данные муниципальных служащих только с их письменного согласия.</text:p>
      <text:p text:style-name="P11"/>
      <text:p text:style-name="P6">3.5. Письменное согласие муниципального служащего на обработку своих персональных данных должно включать в себя:</text:p>
      <text:p text:style-name="P6">- фамилию, имя, отчество, адрес субъекта персональных данных, номер основного документа, удостоверяющего его личность, сведения о дате выдачи указанного документа и выдавшем его органе;</text:p>
      <text:p text:style-name="P6">- наименование (фамилию, имя, отчество) и адрес оператора, получающего согласие субъекта персональных данных;</text:p>
      <text:p text:style-name="P6">- цель обработки персональных данных;</text:p>
      <text:p text:style-name="P6">- перечень персональных данных, на обработку которых дается согласие субъекта персональных данных;</text:p>
      <text:p text:style-name="P6">- перечень действий с персональными данными, на совершение которых дается согласие, общее описание используемых оператором способов обработки персональных данных;</text:p>
      <text:p text:style-name="P6">- срок, в течение которого действует согласие, а также порядок его отзыва.</text:p>
      <text:p text:style-name="P11"/>
      <text:p text:style-name="P6">3.6. Согласие муниципального служащего не требуется в следующих случаях:</text:p>
      <text:p text:style-name="P6">- обработка персональных данных осуществляется на основании Трудового кодекса РФ или иного федерального закона, устанавливающего ее цель, условия получения персональных данных и круг субъектов, персональные данные которых подлежат обработке, а также определенного полномочия работодателя;</text:p>
      <text:p text:style-name="P6">- обработка персональных данных в целях исполнения трудового договора;</text:p>
      <text:p text:style-name="P6">- обработка персональных данных осуществляется для статистических или иных научных целей при условии обязательного обезличивания персональных данных;</text:p>
      <text:p text:style-name="P6">- обработка персональных данных необходима для защиты жизни, здоровья или иных жизненно важных интересов муниципального служащего, если получение его согласия невозможно.</text:p>
      <text:p text:style-name="P11"/>
      <text:p text:style-name="P6">3.7. Муниципальный служащий администрации представляет в отдел кадров достоверные сведения о себе. Отдел кадров проверяет достоверность сведений.</text:p>
      <text:p text:style-name="P11"/>
      <text:p text:style-name="P6">3.8. В соответствии со ст. 86 ТК РФ в целях обеспечения прав и свобод человека и гражданина глава администрации муниципального образования и его законные, полномочные представители при обработке персональных данных муниципального служащего должны выполнять следующие общие требования:</text:p>
      <text:p text:style-name="P11"/>
      <text:p text:style-name="P6">3.8.1. Обработка персональных данных может осуществляться исключительно в целях обеспечения соблюдения законов или иных правовых актов, содействия муниципального служащего в трудоустройстве, обучении и профессиональном продвижении, обеспечения личной безопасности муниципальных служащих, контроля количества и качества выполняемой работы и обеспечения сохранности имущества.</text:p>
      <text:p text:style-name="P11"/>
      <text:p text:style-name="P6">3.8.2. При определении объема и содержания обрабатываемых персональных данных работодатель должен руководствоваться Конституцией РФ, Трудовым кодексом РФ и иными федеральными законами.</text:p>
      <text:p text:style-name="P11"/>
      <text:p text:style-name="P6">3.8.3. При принятии решений, затрагивающих интересы муниципального служащего, работодатель не имеет права основываться на персональных данных, полученных о нем исключительно в результате их автоматизированной обработки или электронного получения.</text:p>
      <text:p text:style-name="P6"/>
      <text:p text:style-name="P6">3.8.4. Защита персональных данных муниципального служащего от неправомерного их <text:soft-page-break/>использования, утраты обеспечивается работодателем за счет его средств в порядке, установленном федеральным законом.</text:p>
      <text:p text:style-name="P6"/>
      <text:p text:style-name="P6">3.8.5. Муниципальные служащие должны быть ознакомлены под расписку с документами администрации муниципального образования, устанавливающими порядок обработки персональных данных, а также об их правах и обязанностях в этой области.</text:p>
      <text:p text:style-name="P6"/>
      <text:p text:style-name="P6">3.8.6. Во всех случаях отказ муниципального служащего от своих прав на сохранение и защиту тайны недействителен.</text:p>
      <text:p text:style-name="P6"/>
      <text:p text:style-name="P6">4. Передача персональных данных</text:p>
      <text:p text:style-name="P6"/>
      <text:p text:style-name="P6">4.1. При передаче персональных данных муниципального служащего работодатель должен соблюдать следующие требования:</text:p>
      <text:p text:style-name="P6">4.1.1. Не сообщать персональные данные муниципального служащего третьей стороне без письменного согласия муниципального служащего, за исключением случаев, когда это необходимо в целях предупреждения угрозы жизни и здоровью муниципального служащего, а также в случаях, установленных федеральным законом.</text:p>
      <text:p text:style-name="P6">4.1.2. Не сообщать персональные данные муниципального служащего в коммерческих целях без его письменного согласия. Обработка персональных данных муниципальных служащих в целях продвижения товаров, работ, услуг на рынке путем осуществления прямых контактов с потенциальным потребителем с помощью средств связи допускается только с его предварительного согласия.</text:p>
      <text:p text:style-name="P6">4.1.3. Предупредить лиц, получивших персональные данные муниципального служащего, о том, что эти данные могут быть использованы лишь в целях, для которых они сообщены, и требовать от этих лиц подтверждение того, что это правило соблюдено. Лица, получившие персональные данные муниципального служащего, обязаны соблюдать режим секретности (конфиденциальности). Данное Положение не распространяется на обмен персональными данными муниципальных служащих в порядке, установленном федеральными законами.</text:p>
      <text:p text:style-name="P6">4.1.4. Осуществлять передачу персональных данных муниципальных служащих в пределах администрации муниципального образования в соответствии с настоящим Положением.</text:p>
      <text:p text:style-name="P6">4.1.5. Разрешать доступ к персональным данным муниципальных служащих только специально уполномоченным лицам, при этом указанные лица должны иметь право получать только те персональные данные, которые необходимы для выполнения конкретной функции.</text:p>
      <text:p text:style-name="P6">4.1.6. Не запрашивать информацию о состоянии здоровья муниципального служащего, за исключением тех сведений, которые относятся к вопросу о возможности выполнения муниципальным служащим трудовой функции.</text:p>
      <text:p text:style-name="P6">4.1.7. Передавать персональные данные муниципального служащего его законным, полномочным представителям в порядке, установленном Трудовым кодексом РФ, и ограничивать эту информацию только теми персональными данными, которые необходимы для выполнения указанными представителями их функции.</text:p>
      <text:p text:style-name="P6">4.2. Персональные данные муниципальных служащих обрабатываются и хранятся в отделе кадров.</text:p>
      <text:p text:style-name="P6">4.3. Персональные данные муниципальных служащих могут быть получены, проходить дальнейшую обработку и передаваться на хранение, как на бумажных носителях, так и в электронном виде (посредством локальной компьютерной сети).</text:p>
      <text:p text:style-name="P6">4.4. При получении персональных данных не от муниципального служащего (за исключением случаев, если персональные данные являются общедоступными) работодатель до начала обработки таких персональных данных обязан предоставить муниципальному служащему следующую информацию:</text:p>
      <text:p text:style-name="P1"/>
      <text:p text:style-name="P13">наименование (фамилия, имя, отчество) и адрес оператора или его представителя;</text:p>
      <text:p text:style-name="P1">- цель обработки персональных данных и ее правовое основание</text:p>
      <text:p text:style-name="P1"/>
      <text:p text:style-name="P1"/>
      <text:p text:style-name="P1"/>
      <text:p text:style-name="P1"/>
      <text:p text:style-name="P6"><text:soft-page-break/></text:p>
      <text:p text:style-name="P6"/>
      <text:p text:style-name="P6">- предполагаемые пользователи персональных данных;</text:p>
      <text:p text:style-name="P6">- установленные федеральными законами права субъекта персональных данных.</text:p>
      <text:p text:style-name="P6"/>
      <text:p text:style-name="P6">5. Доступ к персональным данным муниципальных служащих</text:p>
      <text:p text:style-name="P6"/>
      <text:p text:style-name="P6">5.1. Право доступа к персональным данным муниципальных служащих имеют:</text:p>
      <text:p text:style-name="P6">- глава администрации;</text:p>
      <text:p text:style-name="P6">- работники отдела кадров;</text:p>
      <text:p text:style-name="P6">- работники бухгалтерии;</text:p>
      <text:p text:style-name="P6">- руководители структурных подразделений по направлению деятельности (доступ к персональным данным только работников своего подразделения).</text:p>
      <text:p text:style-name="P6"/>
      <text:p text:style-name="P6">5.2. Муниципальный служащий администрации имеет право:</text:p>
      <text:p text:style-name="P6"/>
      <text:p text:style-name="P6">5.2.1. Получать доступ к своим персональным данным и ознакомление с ними, включая право на безвозмездное получение копии любой записи, содержащей его персональные данные.</text:p>
      <text:p text:style-name="P6">5.2.2. Требовать от работодателя уточнения, исключения или исправления неполных, неверных, устаревших, недостоверных, незаконно полученных или не являющихся необходимыми для работодателя персональных данных.</text:p>
      <text:p text:style-name="P6">5.2.3. Получать от работодателя:</text:p>
      <text:p text:style-name="P6">- сведения о лицах, которые имеют доступ к персональным данным или которым может быть предоставлен такой доступ;</text:p>
      <text:p text:style-name="P6">- перечень обрабатываемых персональных данных и источник их получения;</text:p>
      <text:p text:style-name="P6">- сроки обработки персональных данных, в том числе сроки их хранения;</text:p>
      <text:p text:style-name="P6">- сведения о том, какие юридические последствия для субъекта персональных данных может повлечь за собой обработка его персональных данных.</text:p>
      <text:p text:style-name="P6">5.2.4. Требовать извещения работодателем всех лиц, которым ранее были сообщены неверные или неполные персональные данные, обо всех произведенных в них исключениях, исправлениях или дополнениях.</text:p>
      <text:p text:style-name="P6">5.2.5. Обжаловать в уполномоченный орган по защите прав субъектов персональных данных или в судебном порядке неправомерные действия или бездействия работодателя при обработке и защите его персональных данных.</text:p>
      <text:p text:style-name="P6">5.3. Копировать и делать выписки персональных данных муниципального служащего разрешается исключительно в служебных целях с письменного разрешения начальника отдела кадров.</text:p>
      <text:p text:style-name="P6">5.4. Передача информации третьей стороне возможна только при письменном согласии муниципальных служащих.</text:p>
      <text:p text:style-name="P6"/>
      <text:p text:style-name="P6">6. Ответственность за нарушение норм, регулирующих обработку персональных данных</text:p>
      <text:p text:style-name="P6"/>
      <text:p text:style-name="P6">6.1. Муниципальные служащие администрации, виновные в нарушении порядка обращения с персональными данными, несут дисциплинарную, административную, гражданско-правовую или уголовную ответственность в соответствии с федеральными законами.</text:p>
      <text:p text:style-name="P6">6.2. Глава администрации за нарушение порядка обращения с персональными данными несет административную ответственность согласно ст. ст. 5.27 и 5.39 КоАП РФ, а также возмещает работнику ущерб, причиненный неправомерным использованием информации, содержащей персональные данные об этом работнике.</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sPlusNormal" style:family="paragraph">
      <style:paragraph-properties fo:margin-left="0cm" fo:margin-right="0cm" fo:orphans="0" fo:widows="0" fo:text-indent="1.27cm" style:auto-text-indent="false" style:text-autospace="none"/>
      <style:text-properties style:use-window-font-color="true" style:font-name="Arial" fo:font-size="10pt" fo:language="ru" fo:country="RU" style:font-name-asian="Arial" style:font-size-asian="10pt" style:font-name-complex="Arial" style:font-size-complex="10pt" style:language-complex="ar" style:country-complex="S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499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06S</meta:editing-duration>
    <meta:editing-cycles>3</meta:editing-cycles>
    <meta:generator>OpenOffice.org/3.2$Win32 OpenOffice.org_project/320m19$Build-9505</meta:generator>
    <dc:date>2012-09-04T14:51:52.33</dc:date>
    <meta:document-statistic meta:table-count="0" meta:image-count="0" meta:object-count="0" meta:page-count="7" meta:paragraph-count="150" meta:word-count="2332" meta:character-count="20152"/>
    <meta:user-defined meta:name="Info 1"/>
    <meta:user-defined meta:name="Info 2"/>
    <meta:user-defined meta:name="Info 3"/>
    <meta:user-defined meta:name="Info 4"/>
  </office:meta>
</office:document-meta>
</file>