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1833in" fo:line-height="0.2263in" fo:margin-left="0.0097in" fo:margin-right="-0.068in" fo:background-color="#FFFFFF">
        <style:tab-stops/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top="0.0402in" fo:text-indent="0.375in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6" style:parent-style-name="Строгий" style:family="text">
      <style:text-properties fo:font-weight="normal" style:font-weight-asian="normal"/>
    </style:style>
    <style:style style:name="T4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margin-top="0.0402in" fo:background-color="#FFFFFF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Обычный" style:list-style-name="LFO1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64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75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6" style:parent-style-name="Обычный" style:family="paragraph">
      <style:text-properties fo:font-size="8pt" style:font-size-asian="8pt" style:font-size-complex="8pt"/>
    </style:style>
    <style:style style:name="T77" style:parent-style-name="Основнойшрифтабзаца" style:family="text">
      <style:text-properties fo:font-size="8pt" style:font-size-asian="8pt" style:font-size-complex="8pt" fo:language="ru" fo:country="RU"/>
    </style:style>
    <style:style style:name="T78" style:parent-style-name="Основнойшрифтабзаца" style:family="text">
      <style:text-properties fo:font-size="8pt" style:font-size-asian="8pt" style:font-size-complex="8pt"/>
    </style:style>
    <style:style style:name="T79" style:parent-style-name="Основнойшрифтабзаца" style:family="text">
      <style:text-properties fo:font-size="8pt" style:font-size-asian="8pt" style:font-size-complex="8pt" fo:language="ru" fo:country="RU"/>
    </style:style>
    <style:style style:name="T80" style:parent-style-name="Основнойшрифтабзаца" style:family="text">
      <style:text-properties fo:font-size="8pt" style:font-size-asian="8pt" style:font-size-complex="8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fo:font-size="9pt" style:font-size-asian="9pt" style:font-size-complex="9pt"/>
    </style:style>
    <style:style style:name="T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T85" style:parent-style-name="Основнойшрифтабзаца" style:family="text">
      <style:text-properties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Администрация муниципального образования<text:s/></text:span><text:span text:style-name="T3">Запорожское</text:span><text:span text:style-name="T4"><text:s/>сельское поселение</text:span></text:p>
      <text:p text:style-name="P5">муниципального образования Приозерский муниципальный район</text:p>
      <text:p text:style-name="P6">Ленинградской области</text:p>
      <text:p text:style-name="P7"/>
      <text:p text:style-name="P8">П О С Т А Н О В Л Е Н И Е</text:p>
      <text:p text:style-name="P9"/>
      <text:p text:style-name="P10"><text:span text:style-name="T11">2</text:span><text:span text:style-name="T12">5</text:span><text:span text:style-name="T13"><text:s/></text:span><text:span text:style-name="T14">октября 2016 года <text:s text:c="85"/>№<text:s/></text:span><text:span text:style-name="T15">348</text:span><text:span text:style-name="T16"><text:s text:c="142"/></text:span></text:p>
      <text:p text:style-name="P17"/>
      <text:p text:style-name="P18">Об утверждении Положения о порядке</text:p>
      <text:p text:style-name="P19">предоставления права на размещение</text:p>
      <text:p text:style-name="P20">нестационарных торговых объектов</text:p>
      <text:p text:style-name="P21">на территории муниципального образования</text:p>
      <text:p text:style-name="P22"><text:span text:style-name="T23">Запорожское</text:span><text:span text:style-name="T24"><text:s/>сельское поселение МО</text:span></text:p>
      <text:p text:style-name="P25">Приозерский муниципальный район</text:p>
      <text:p text:style-name="P26">Ленинградской области</text:p>
      <text:p text:style-name="P27"/>
      <text:p text:style-name="P28"/>
      <text:p text:style-name="P29"><text:span text:style-name="T30">В соответствии с<text:s/></text:span><text:span text:style-name="T31">Федеральным законом № 381-ФЗ от 28.12.2009г. «Об основах государственного регулирования торговой деятельности в Российской Федерации»</text:span><text:span text:style-name="T32">,<text:s/></text:span><text:span text:style-name="T33">Федеральным законом №131-ФЗ от 06.10.2003 года «Об общих принципах организации местного самоуправления в Российской Федер</text:span><text:span text:style-name="T34">ации», приказом Комитета по развитию малого,</text:span><text:span text:style-name="T35"><text:s/></text:span><text:span text:style-name="T36">среднего бизнеса и потребительского рынка Правительства Ленинградской области №22 от 18.08.2016 года, Уставом МО<text:s/></text:span><text:span text:style-name="T37">Запорожское</text:span><text:span text:style-name="T38"><text:s/>сельское поселение МО Приозерский муниципальный район Ленинградской области</text:span><text:span text:style-name="T39">,<text:s/></text:span><text:span text:style-name="T40">администр</text:span><text:span text:style-name="T41">ация</text:span><text:span text:style-name="T42"><text:s/>муниципального образования<text:s/></text:span><text:span text:style-name="T43">Запорожское</text:span><text:span text:style-name="T44"><text:s/>сельское</text:span><text:span text:style-name="T45"><text:s/>поселение муниципального образования</text:span><text:span text:style-name="T46"><text:s/></text:span><text:span text:style-name="T47">Приозерский муниципальный район Ленинградской области</text:span><text:span text:style-name="T48">,</text:span><text:s/></text:p>
      <text:p text:style-name="P49"><text:span text:style-name="T50"><text:s text:c="6"/></text:span><text:span text:style-name="T51">ПОСТАНОВЛЯЕТ</text:span>:</text:p>
      <text:list text:style-name="LFO1">
        <text:list-item text:start-value="1">
          <text:p text:style-name="P52"><text:span text:style-name="T53">Утвердить прилагаемое Положение о порядке предоставления права на размещение нестационарны</text:span><text:span text:style-name="T54">х торговых объектов на территории МО<text:s/></text:span><text:span text:style-name="T55">Запорожское<text:s/></text:span><text:span text:style-name="T56">сельское поселение МО Приозерский муниципальный район Ленинградской области.</text:span></text:p>
        </text:list-item>
        <text:list-item>
          <text:p text:style-name="P57"><text:span text:style-name="T58">Опубликовать настоящее постановление в средствах массовой информации <text:s/>и на официальном сайте администрации муниципального образова</text:span><text:span text:style-name="T59">ния<text:s/></text:span><text:span text:style-name="T60">Запорожское</text:span><text:span text:style-name="T61"><text:s/>сельское поселение</text:span><text:span text:style-name="T62">.</text:span></text:p>
        </text:list-item>
        <text:list-item>
          <text:p text:style-name="P63">Постановление вступает в силу на следующий день после его официального опубликования.</text:p>
        </text:list-item>
        <text:list-item>
          <text:p text:style-name="P64"><text:span text:style-name="T65">Контроль исполнения настоящего постановления возложить на главного специалиста Болотову И.Ю.</text:span></text:p>
        </text:list-item>
      </text:list>
      <text:p text:style-name="P66"/>
      <text:p text:style-name="P67"/>
      <text:p text:style-name="P68"><text:span text:style-name="T69">И.</text:span><text:span text:style-name="T70"><text:s/>о. главы</text:span><text:span text:style-name="T71"><text:s/>администрации</text:span><text:span text:style-name="T72"><text:tab/><text:s text:c="32"/></text:span><text:span text:style-name="T73"><text:s text:c="19"/>Л.С. Шуткина</text:span></text:p>
      <text:p text:style-name="P74"/>
      <text:p text:style-name="P75"/>
      <text:p text:style-name="P76"/>
      <text:p text:style-name="Обычный"><text:span text:style-name="T77">Болотова И.Ю</text:span><text:span text:style-name="T78">. 66-331</text:span><text:span text:style-name="T79"><text:s/></text:span></text:p>
      <text:p text:style-name="Обычный"><text:span text:style-name="T80">Р</text:span><text:span text:style-name="T81">азослано: дело –</text:span><text:span text:style-name="T82"><text:s/>2;</text:span><text:span text:style-name="T83"><text:s/></text:span><text:span text:style-name="T84">прокуратура-1;</text:span><text:span text:style-name="T85"><text:s/></text:span><text:span text:style-name="T86">администрация МО Приозерский муниципальный район ЛО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16-11-01T06:18:00Z</dc:date>
    <meta:print-date>2016-11-01T06:18:00Z</meta:print-date>
    <meta:template xlink:href="Normal.dotm" xlink:type="simple"/>
    <meta:editing-cycles>12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29" meta:row-count="15" meta:non-whitespace-character-count="1815"/>
  </office:meta>
</office:document-meta>
</file>