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language="ru" fo:country="RU"/>
    </style:style>
    <style:style style:name="P2" style:family="paragraph" style:parent-style-name="Standard">
      <style:paragraph-properties fo:text-align="justify" style:justify-single-word="false"/>
      <style:text-properties fo:language="ru" fo:country="RU"/>
    </style:style>
    <style:style style:name="P3" style:family="paragraph" style:parent-style-name="Standard">
      <style:text-properties fo:language="ru" fo:country="RU" fo:font-weight="bold" style:font-weight-asian="bold" style:font-weight-complex="bold"/>
    </style:style>
    <style:style style:name="P4" style:family="paragraph" style:parent-style-name="Standard">
      <style:paragraph-properties fo:text-align="justify" style:justify-single-word="false"/>
      <style:text-properties fo:language="ru" fo:country="RU"/>
    </style:style>
    <style:style style:name="P5" style:family="paragraph" style:parent-style-name="Standard" style:list-style-name="L1">
      <style:paragraph-properties fo:text-align="justify" style:justify-single-word="false"/>
      <style:text-properties fo:language="ru" fo:country="RU"/>
    </style:style>
    <style:style style:name="P6" style:family="paragraph" style:parent-style-name="Standard" style:list-style-name="L1" style:master-page-name="">
      <style:paragraph-properties fo:margin-left="0cm" fo:margin-right="0cm" fo:text-align="justify" style:justify-single-word="false" fo:text-indent="-0.529cm" style:auto-text-indent="false" style:page-number="auto"/>
      <style:text-properties fo:language="ru" fo:country="RU"/>
    </style:style>
    <style:style style:name="P7" style:family="paragraph" style:parent-style-name="Heading_20_3">
      <style:text-properties fo:font-size="12pt" fo:language="en" fo:country="US" fo:font-weight="normal" style:font-size-asian="12pt" style:font-weight-asian="normal" style:font-size-complex="12pt" style:font-weight-complex="normal"/>
    </style:style>
    <style:style style:name="T1" style:family="text">
      <style:text-properties fo:language="ru" fo:country="RU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Порядок действий работодателя, если у работника симптомы коронавируса</text:p>
      <text:p text:style-name="P1"/>
      <text:p text:style-name="P2">1. Если у работника обнаружили один из симптомов при входном фильтре в здание: </text:p>
      <text:list xml:id="list8699359623321429039" text:style-name="L1">
        <text:list-item>
          <text:p text:style-name="P5">температура выше 37,</text:p>
        </text:list-item>
        <text:list-item>
          <text:p text:style-name="P5">признаки ОРВИ (заложенность носа, сухой кашель, головная боль, боли в горле, мышцах), </text:p>
        </text:list-item>
        <text:list-item>
          <text:p text:style-name="P5">одышка, потеря вкуса и обоняния,</text:p>
          <text:p text:style-name="P6">то он не допускается на рабочее место либо отстраняется от работы, если симптомы проявились во время работы. </text:p>
        </text:list-item>
      </text:list>
      <text:p text:style-name="P2">2. Работника изолируют в отдельное помещение. <text:s/>Необходимо проследить чтобы он надел маску и перчатки. </text:p>
      <text:p text:style-name="P2">3. По необходимости вызывается скорая помощь или организуется доставка сотрудника в больницу или домой. Если сотрудник будет доставлен на служебном автомобиле, сотрудник и <text:s text:c="2"/>водитель должны быть в маске и перчатках. Необходимо проконтролировать, чтобы работник дома вызвал врача и позже уведомил работодателя о диагнозе.</text:p>
      <text:p text:style-name="P2">4. Проводится дезинфекция служебного транспорта, которым сотрудника доставили в больницу или домой. В помещениях, в которых находился заболевший, немедленно проводится проветривание, влажная уборка, дезинфекция поверхностей.</text:p>
      <text:p text:style-name="P2">5. Выясняются у сотрудника результаты теста на коронавирус. Если диагноз подтвержден, то определяется круг лиц с кем он контактировал. Люди с которыми непосредственно контактировал заболевший, - это первый круг контактов. Те, с которыми контактировали представители первого круга, - второй круг контактов. Сотрудников необходимо проинформировать о том, что их коллега, болен.</text:p>
      <text:p text:style-name="P2">6. Сотрудники первого круга контактов отправляются на 14-дневный карантин, контролируется состояние здоровья сотрудников из второго круга контактов. При возможности организуется тестирование на заболевание и наличие антител.</text:p>
      <text:p text:style-name="P2">7. Роспотребнадзор может запросить информацию о мерах, которые предпринял работодатель в связи со случаем заболевания коронавирусом.</text:p>
      <text:p text:style-name="P2"/>
      <text:h text:style-name="P7" text:outline-level="3">#<text:span text:style-name="T1">ПФР </text:span>#covid19 #<text:span text:style-name="T1">коронавирус </text:span>#<text:span text:style-name="T1">работодателю</text:span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H36M6S</meta:editing-duration>
    <meta:editing-cycles>5</meta:editing-cycles>
    <meta:generator>OpenOffice/4.1.7$Win32 OpenOffice.org_project/417m1$Build-9800</meta:generator>
    <dc:date>2020-08-17T15:26:12.44</dc:date>
    <meta:print-date>2020-08-14T13:50:37.40</meta:print-date>
    <meta:document-statistic meta:table-count="0" meta:image-count="0" meta:object-count="0" meta:page-count="1" meta:paragraph-count="13" meta:word-count="240" meta:character-count="1816"/>
    <meta:user-defined meta:name="Info 1"/>
    <meta:user-defined meta:name="Info 2"/>
    <meta:user-defined meta:name="Info 3"/>
    <meta:user-defined meta:name="Info 4"/>
  </office:meta>
</office:document-meta>
</file>