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олучить консультацию в Пенсионном фонде легко<text:line-break/>Оказание консультационной помощи как физическим, так и юридическим лицам по вопросам пенсионного и социального законодательства – неотъемлемая часть работы Пенсионного фонда России.<text:line-break/>Один из самых популярных способов получения консультации – позвонить по телефону «горячей линии». Для удобства предоставления информации в Управлении ПФР в Приозерском районе Ленинградской области работает бесплатный номер 8 81379 31666.<text:line-break/>Разъяснения по вопросам, входящим в компетенцию Пенсионного фонда, можно получить:<text:line-break/>с понедельника по четверг – с 8:30 до 16:30 часов;<text:line-break/>в пятницу – с 8.30 до 15.00;<text:line-break/>суббота, воскресенье – выходной.<text:line-break/>Важной особенностью региональной «горячей линии» является возможность консультирования с использованием выплатного дела позвонившего гражданина. Подобная консультация осуществляется лишь в том случае, если гражданин ранее подал соответствующее заявление, обратившись в Управление ПФР или воспользовавшись Личным кабинетом на сайте <text:a xlink:type="simple" xlink:href="https://vk.com/away.php?to=http%3A%2F%2Fwww.pfr.gov.ru&amp;post=-98718584_9905&amp;cc_key=" office:target-frame-name="_blank" xlink:show="new" text:style-name="Internet_20_link" text:visited-style-name="Visited_20_Internet_20_Link">www.pfr.gov.ru</text:a>. В заявлении гражданин определяет кодовое слово или секретный код, с помощью которого специалист «горячей линии» устанавливает личность позвонившего.<text:line-break/>Чтобы установить своё кодовое слово через Личный кабинет на сайте ПФР, необходимо:<text:line-break/>- войти в Личный кабинет с помощью логина и пароля для входа на портал Госуслуг;<text:line-break/>- войти в свой профиль пользователя (в верхней части экрана нажать на свои ФИО);<text:line-break/>- найти раздел «Настройки идентификации личности посредством телефонной связи»;<text:line-break/>- выбрать для идентификации личности один из вариантов: секретный код или секретный вопрос;<text:line-break/>- указать свой секретный код или секретный вопрос – это и будет кодовое слово.<text:line-break/>Для установления кодового слова можно также обратиться в клиентскую службу любого территориального органа ПФР, предварительно записавшись на приём. Записаться на приём можно на сайте ПФР или по телефонам «горячей» линии, размещённым на сайте ПФР в разделе «Контакты отделения и клиентских служб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7$Win32 OpenOffice.org_project/417m1$Build-9800</meta:generator>
    <dc:date>2021-04-28T16:12:27.35</dc:date>
    <meta:document-statistic meta:table-count="0" meta:image-count="0" meta:object-count="0" meta:page-count="1" meta:paragraph-count="1" meta:word-count="264" meta:character-count="1952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