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19cm" fo:line-height="120%" fo:text-align="justify" style:justify-single-word="false" fo:text-indent="1.251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-0.319cm" fo:line-height="120%" fo:text-align="justify" style:justify-single-word="false" fo:text-indent="1.251cm" style:auto-text-indent="false"/>
      <style:text-properties fo:font-size="13pt" style:font-size-asian="13pt" style:font-size-complex="13pt" style:font-weight-complex="bold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</style:style>
    <style:style style:name="P4" style:family="paragraph" style:parent-style-name="Standard">
      <style:paragraph-properties fo:margin-left="0cm" fo:margin-right="0cm" fo:line-height="130%" fo:text-align="center" style:justify-single-word="false" fo:text-indent="1.251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30%" fo:text-align="center" style:justify-single-word="false" fo:text-indent="1.251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1.251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language="en" fo:country="US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ЛУЧЕНИЕ НОМЕРА СНИЛС</text:p>
      <text:p text:style-name="P5"/>
      <text:p text:style-name="P6"/>
      <text:p text:style-name="P3"><text:span text:style-name="T1">Управление сообщает, что с 01.09.2020 упраздняется порядок предоставления информации о СНИЛС законным представителям детей</text:span><text:span text:style-name="T2"> в возрасте от рождения до 16 лет по телефону, при обращении на горячую линию Управления ПФР.</text:span></text:p>
      <text:p text:style-name="P2">Получить форму АДИ-РЕГ с указанием номера СНИЛС законный представитель ребенка в возрасте от рождения до 16 лет может только посредством личного обращения в любое удобное территориальное Управление ПФР или МФЦ. </text:p>
      <text:p text:style-name="P2"/>
      <text:p text:style-name="P1"><text:span text:style-name="T2">#СНИЛС #АДИ-РЕГ </text:span><text:span text:style-name="T3">#</text:span><text:span text:style-name="T2">Горячая_линия_ПФР #Клиентская_служба #дет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15:49:46.54</meta:creation-date>
    <dc:date>2020-09-10T15:10:05.53</dc:date>
    <meta:editing-duration>PT5M28S</meta:editing-duration>
    <meta:editing-cycles>3</meta:editing-cycles>
    <meta:generator>OpenOffice/4.1.2$Win32 OpenOffice.org_project/412m3$Build-9782</meta:generator>
    <dc:creator>Святослав Пашков</dc:creator>
    <meta:document-statistic meta:table-count="0" meta:image-count="0" meta:object-count="0" meta:page-count="1" meta:paragraph-count="4" meta:word-count="68" meta:character-count="507"/>
  </office:meta>
</office:document-meta>
</file>