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text-underline-style="none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5" text:outline-level="1">Как получать пенсию при переезде</text:h>
        <text:p text:style-name="P4"/>
        <text:p text:style-name="P2"><text:span text:style-name="Strong_20_Emphasis"><text:span text:style-name="T1">Многие граждане, выйдя на заслуженный отдых, меняют условия проживания на более комфортные. И вопрос получения пенсии по новому адресу для них актуален всегда. При смене места жительства пенсия также выплачивается по новому адресу.</text:span></text:span></text:p>
        <text:p text:style-name="P3">Если смена места жительства происходит в пределах страны, необходимо, чтобы пенсионное (выплатное) дело было снято с учета по месту прежнего жительства и передано в территориальный орган ПФР по новому месту жительства.</text:p>
        <text:p text:style-name="P3">Для снятия и передачи пенсионного дела пенсионеру необходимо обратиться в клиентскую службу ПФР по новому месту проживания со следующими документами:</text:p>
        <text:p text:style-name="P3">- заявление о запросе выплатного (пенсионного) дела;</text:p>
        <text:p text:style-name="P3">- документ, удостоверяющий личность гражданина (представителя);</text:p>
        <text:p text:style-name="P3">- документ, подтверждающий права представителя (в необходимых случаях).</text:p>
        <text:p text:style-name="P2"><text:span text:style-name="T1">Заявление и документы можно предоставить лично или через представителя в клиентскую службу ПФР или Многофункциональный центр, направить почтой, а также чер</text:span><text:span text:style-name="T2">ез </text:span><text:a xlink:type="simple" xlink:href="https://es.pfrf.ru/" text:style-name="Internet_20_link" text:visited-style-name="Visited_20_Internet_20_Link">Личный кабинет гражданина</text:a><text:span text:style-name="T2"> на сайте Пенсионного фонда или </text:span><text:a xlink:type="simple" xlink:href="https://gosuslugi.ru/" text:style-name="Internet_20_link" text:visited-style-name="Visited_20_Internet_20_Link">портал Госуслуг</text:a><text:span text:style-name="T2">.</text:span></text:p>
        <text:p text:style-name="P3">Сотрудники Пенсионного фонда оформляют запрос выплатного дела и не позднее одного рабочего дня после обращения направляют его в Пенсионный фонд по прежнему месту жительства. Оттуда выплатное дело направляется к новому месту жительства не позднее трех рабочих дней с момента поступления запроса.</text:p>
        <text:p text:style-name="P3">Если работающий пенсионер меняет место жительства в связи с новой работой, с его согласия с заявлением о запросе выплатного дела может обратиться работодатель.</text:p>
        <text:p text:style-name="P3">Если место жительства меняется временно (например, пенсионер уехал в гости в другую местность), переводить пенсионное дело не целесообразно. По заявлению пенсионера, пенсию могут выплачивать доверенному лицу, либо перечислять на счет в кредитной организации. Необходимую сумму всегда можно получить в другом структурном подразделении банка.</text:p>
        <text:p text:style-name="P3">Выплата пенсии по новому месту жительства возобновляется с первого числа месяца, следующего за месяцем, в котором гражданин предоставил заявление и необходимые документы.</text:p>
        <text:p text:style-name="P3"><text:span text:style-name="T4">#</text:span><text:span text:style-name="T3">пенсия#личный кабинет гражданины#портал госуслуг#клиентская служба#пенсия при переезде#</text:span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0T16:12:51.37</meta:creation-date>
    <meta:print-date>2020-08-10T16:35:22.66</meta:print-date>
    <dc:date>2020-09-15T14:55:25.34</dc:date>
    <meta:editing-duration>PT23M3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3" meta:word-count="277" meta:character-count="2098"/>
    <dc:creator>Лариса Иванина</dc:creator>
  </office:meta>
</office:document-meta>
</file>