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рядок заполнения формы "Данные</text:p>
      <text:p text:style-name="P1">о корректировке сведений, учтенных на индивидуальном</text:p>
      <text:p text:style-name="P1">лицевом счете застрахованного лица" (СЗВ-КОРР ОСОБЫЕ)</text:p>
      <text:p text:style-name="Text_20_body"><text:span text:style-name="T1"><text:s/></text:span><text:a xlink:type="simple" xlink:href="consultantplus://offline/ref=8813F160E00BBC500B098F4FC38F523BBC24C67A8FC85DE687FF6B347783D3678DE3447561C02553SDG6I" text:style-name="Internet_20_link" text:visited-style-name="Visited_20_Internet_20_Link"><text:span text:style-name="T2">Форма</text:span></text:a><text:span text:style-name="T1"> заполняется с целью корректировки данных, за периоды до 01.01.2017 года на застрахованное лицо, сведения по которому отсутствовали в ранее представленной страхователями отчетности.</text:span></text:p>
      <text:p text:style-name="Text_20_body"><text:span text:style-name="T1">В </text:span><text:a xlink:type="simple" xlink:href="consultantplus://offline/ref=8813F160E00BBC500B098F4FC38F523BBC24C67A8FC85DE687FF6B347783D3678DE3447561C02553SDG1I" text:style-name="Internet_20_link" text:visited-style-name="Visited_20_Internet_20_Link"><text:span text:style-name="T2">графе</text:span></text:a><text:span text:style-name="T1"> "Отчетный период, в котором представляются сведения" указывается отчетный период, в котором представляется форма, в соответствии с кодировкой, указанной в </text:span><text:a xlink:type="simple" xlink:href="consultantplus://offline/ref=8813F160E00BBC500B098F4FC38F523BBC24C67A8FC85DE687FF6B347783D3678DE3447561C0215ESDG7I" text:style-name="Internet_20_link" text:visited-style-name="Visited_20_Internet_20_Link"><text:span text:style-name="T2">Классификаторе</text:span></text:a><text:span text:style-name="T1">.</text:span></text:p>
      <text:p text:style-name="Text_20_body"><text:span text:style-name="T1">В </text:span><text:a xlink:type="simple" xlink:href="consultantplus://offline/ref=8813F160E00BBC500B098F4FC38F523BBC24C67A8FC85DE687FF6B347783D3678DE3447561C02553SDG0I" text:style-name="Internet_20_link" text:visited-style-name="Visited_20_Internet_20_Link"><text:span text:style-name="T2">графе</text:span></text:a><text:span text:style-name="T1"> "Отчетный период, за который корректируются сведения" указывается отчетный период, за который корректируются (отменяются) данные, учтенные на индивидуальном лицевом счете, в соответствии с кодировкой, указанной в </text:span><text:a xlink:type="simple" xlink:href="consultantplus://offline/ref=8813F160E00BBC500B098F4FC38F523BBC24C67A8FC85DE687FF6B347783D3678DE3447561C0215ESDG7I" text:style-name="Internet_20_link" text:visited-style-name="Visited_20_Internet_20_Link"><text:span text:style-name="T2">Классификаторе</text:span></text:a><text:span text:style-name="T1">.</text:span></text:p>
      <text:p text:style-name="Text_20_body"><text:span text:style-name="T1">В </text:span><text:a xlink:type="simple" xlink:href="consultantplus://offline/ref=8813F160E00BBC500B098F4FC38F523BBC24C67A8FC85DE687FF6B347783D3678DE3447561C02553SDG1I" text:style-name="Internet_20_link" text:visited-style-name="Visited_20_Internet_20_Link"><text:span text:style-name="T2">графе</text:span></text:a><text:span text:style-name="T1"> "Тип сведений" указывается один из кодов типа формы сведений - корректирующая <text:s/>особая (ОСОБ).</text:span></text:p>
      <text:p text:style-name="Text_20_body"><text:span text:style-name="T1">Если указан тип сведений КОРР, то на индивидуальном лицевом счете застрахованного лица корректируются только данные, указанные в </text:span><text:a xlink:type="simple" xlink:href="consultantplus://offline/ref=8813F160E00BBC500B098F4FC38F523BBC24C67A8FC85DE687FF6B347783D3678DE3447561C02551SDG4I" text:style-name="Internet_20_link" text:visited-style-name="Visited_20_Internet_20_Link"><text:span text:style-name="T2">разделах 3</text:span></text:a><text:span text:style-name="T1"> - </text:span><text:a xlink:type="simple" xlink:href="consultantplus://offline/ref=8813F160E00BBC500B098F4FC38F523BBC24C67A8FC85DE687FF6B347783D3678DE3447561C02656SDG3I" text:style-name="Internet_20_link" text:visited-style-name="Visited_20_Internet_20_Link"><text:span text:style-name="T2">6</text:span></text:a><text:span text:style-name="T1"> формы:</text:span></text:p>
      <text:p text:style-name="Text_20_body"><text:span text:style-name="T1">- данные о заработке (вознаграждении), доходе, сумме выплат и иных вознаграждений застрахованного лица </text:span><text:a xlink:type="simple" xlink:href="consultantplus://offline/ref=8813F160E00BBC500B098F4FC38F523BBC24C67A8FC85DE687FF6B347783D3678DE3447561C02550SDG7I" text:style-name="Internet_20_link" text:visited-style-name="Visited_20_Internet_20_Link"><text:span text:style-name="T2">(раздел 4)</text:span></text:a><text:span text:style-name="T1"> заменяют данные, учтенные на индивидуальном лицевом счете застрахованного лица;</text:span></text:p>
      <text:p text:style-name="Text_20_body"><text:span text:style-name="T1">- данные о начисленных и уплаченных страховых взносах </text:span><text:a xlink:type="simple" xlink:href="consultantplus://offline/ref=8813F160E00BBC500B098F4FC38F523BBC24C67A8FC85DE687FF6B347783D3678DE3447561C02550SDG7I" text:style-name="Internet_20_link" text:visited-style-name="Visited_20_Internet_20_Link"><text:span text:style-name="T2">(раздел 4)</text:span></text:a><text:span text:style-name="T1"> дополняют данные, учтенные на индивидуальном лицевом счете застрахованного лица;</text:span></text:p>
      <text:p text:style-name="Text_20_body"><text:span text:style-name="T1">- данные </text:span><text:a xlink:type="simple" xlink:href="consultantplus://offline/ref=8813F160E00BBC500B098F4FC38F523BBC24C67A8FC85DE687FF6B347783D3678DE3447561C02657SDG2I" text:style-name="Internet_20_link" text:visited-style-name="Visited_20_Internet_20_Link"><text:span text:style-name="T2">разделов 5</text:span></text:a><text:span text:style-name="T1"> - 8 заменяют данные, учтенные на индивидуальном лицевом счете застрахованного лица.</text:span></text:p>
      <text:p text:style-name="Text_20_body">Форма с типом ОСОБ представляется на застрахованное лицо, сведения по которому отсутствовали в отчетности, ранее представленной страхователем.</text:p>
      <text:p text:style-name="Text_20_body"><text:span text:style-name="T1">. </text:span><text:a xlink:type="simple" xlink:href="consultantplus://offline/ref=8813F160E00BBC500B098F4FC38F523BBC24C67A8FC85DE687FF6B347783D3678DE3447561C02553SDG3I" text:style-name="Internet_20_link" text:visited-style-name="Visited_20_Internet_20_Link"><text:span text:style-name="T2">Раздел 1</text:span></text:a><text:span text:style-name="T1"> "Сведения о страхователе" заполняется в соответствии с </text:span><text:a xlink:type="simple" xlink:href="consultantplus://offline/ref=8813F160E00BBC500B098F4FC38F523BBC24C67A8FC85DE687FF6B347783D3678DE3447561C02750SDG5I" text:style-name="Internet_20_link" text:visited-style-name="Visited_20_Internet_20_Link"><text:span text:style-name="T2">пунктом 2.1</text:span></text:a><text:span text:style-name="T1"> Порядка.</text:span></text:p>
      <text:p text:style-name="Text_20_body">Подразделы "В отчетном периоде" и "В корректируемом периоде" обязательны к заполнению.</text:p>
      <text:p text:style-name="Text_20_body"><text:a xlink:type="simple" xlink:href="consultantplus://offline/ref=8813F160E00BBC500B098F4FC38F523BBC24C67A8FC85DE687FF6B347783D3678DE3447561C02552SDG7I" text:style-name="Internet_20_link" text:visited-style-name="Visited_20_Internet_20_Link"><text:span text:style-name="T2">Раздел 2</text:span></text:a><text:span text:style-name="T1"> "Сведения о застрахованном лице" заполняется в соответствии с </text:span><text:a xlink:type="simple" xlink:href="consultantplus://offline/ref=8813F160E00BBC500B098F4FC38F523BBC24C67A8FC85DE687FF6B347783D3678DE3447561C0275FSDG6I" text:style-name="Internet_20_link" text:visited-style-name="Visited_20_Internet_20_Link"><text:span text:style-name="T2">пунктом 2.3</text:span></text:a><text:span text:style-name="T1"> Порядка.</text:span></text:p>
      <text:p text:style-name="Text_20_body"><text:span text:style-name="T1"><text:s/>Заполнение </text:span><text:a xlink:type="simple" xlink:href="consultantplus://offline/ref=8813F160E00BBC500B098F4FC38F523BBC24C67A8FC85DE687FF6B347783D3678DE3447561C02551SDG4I" text:style-name="Internet_20_link" text:visited-style-name="Visited_20_Internet_20_Link"><text:span text:style-name="T2">раздела 3</text:span></text:a><text:span text:style-name="T1"> "Сведения о корректировке данных".</text:span></text:p>
      <text:p text:style-name="Text_20_body"><text:s/>Данные в разделе указываются с учетом корректировки.</text:p>
      <text:p text:style-name="Text_20_body"><text:span text:style-name="T1"><text:s/>В </text:span><text:a xlink:type="simple" xlink:href="consultantplus://offline/ref=8813F160E00BBC500B098F4FC38F523BBC24C67A8FC85DE687FF6B347783D3678DE3447561C02551SDG7I" text:style-name="Internet_20_link" text:visited-style-name="Visited_20_Internet_20_Link"><text:span text:style-name="T2">графе</text:span></text:a><text:span text:style-name="T1"> "Код категории застрахованного лица" указывается код категории застрахованного лица в соответствии с </text:span><text:a xlink:type="simple" xlink:href="consultantplus://offline/ref=8813F160E00BBC500B098F4FC38F523BBC24C67A8FC85DE687FF6B347783D3678DE3447561C0215ESDG7I" text:style-name="Internet_20_link" text:visited-style-name="Visited_20_Internet_20_Link"><text:span text:style-name="T2">Классификатором</text:span></text:a><text:span text:style-name="T1">.</text:span></text:p>
      <text:p text:style-name="Text_20_body"><text:span text:style-name="T1">В </text:span><text:a xlink:type="simple" xlink:href="consultantplus://offline/ref=8813F160E00BBC500B098F4FC38F523BBC24C67A8FC85DE687FF6B347783D3678DE3447561C02551SDG6I" text:style-name="Internet_20_link" text:visited-style-name="Visited_20_Internet_20_Link"><text:span text:style-name="T2">графе</text:span></text:a><text:span text:style-name="T1"> "Тип договора" указывается одно из значений:</text:span></text:p>
      <text:p text:style-name="Text_20_body">"трудовой" - заполняется по застрахованному лицу, которому плательщик страховых взносов осуществлял начисления в виде выплат и иных вознаграждений в его пользу по трудовому договору;</text:p>
      <text:p text:style-name="Text_20_body">"гражданско-правовой" - заполняется по застрахованному лицу, которому плательщик страховых взносов осуществлял начисления в виде выплат и иных вознаграждений в его пользу по гражданско-правовому договору.</text:p>
      <text:p text:style-name="Text_20_body"><text:span text:style-name="T1">. </text:span><text:a xlink:type="simple" xlink:href="consultantplus://offline/ref=8813F160E00BBC500B098F4FC38F523BBC24C67A8FC85DE687FF6B347783D3678DE3447561C02551SDG1I" text:style-name="Internet_20_link" text:visited-style-name="Visited_20_Internet_20_Link"><text:span text:style-name="T2">Графы</text:span></text:a><text:span text:style-name="T1"> "Номер договора" и "Дата заключения договора" заполняются при корректировке данных за периоды до 2001 года включительно.</text:span></text:p>
      <text:p text:style-name="Text_20_body"><text:span text:style-name="T1"><text:s/></text:span><text:a xlink:type="simple" xlink:href="consultantplus://offline/ref=8813F160E00BBC500B098F4FC38F523BBC24C67A8FC85DE687FF6B347783D3678DE3447561C02551SDG3I" text:style-name="Internet_20_link" text:visited-style-name="Visited_20_Internet_20_Link"><text:span text:style-name="T2">Графа</text:span></text:a><text:span text:style-name="T1"> "Код дополнительного тарифа" заполняется в соответствии с одноименным </text:span><text:a xlink:type="simple" xlink:href="consultantplus://offline/ref=8813F160E00BBC500B098F4FC38F523BBC24C67A8FC85DE687FF6B347783D3678DE3447561C0215ESDG7I" text:style-name="Internet_20_link" text:visited-style-name="Visited_20_Internet_20_Link">классификатором</text:a><text:span text:style-name="T2">.</text:span></text:p>
      <text:p text:style-name="Text_20_body"><text:soft-page-break/>Заполняется только для лиц, на заработок которых начисляются страховые взносы по дополнительному тарифу (например, для членов летных экипажей воздушных судов гражданской авиации).</text:p>
      <text:p text:style-name="Text_20_body"><text:span text:style-name="T1"><text:s/>Заполнение </text:span><text:a xlink:type="simple" xlink:href="consultantplus://offline/ref=8813F160E00BBC500B098F4FC38F523BBC24C67A8FC85DE687FF6B347783D3678DE3447561C02550SDG7I" text:style-name="Internet_20_link" text:visited-style-name="Visited_20_Internet_20_Link"><text:span text:style-name="T2">раздела 4</text:span></text:a><text:span text:style-name="T1"> "Сведения о корректировке данных о заработке (вознаграждении), доходе, сумме выплат и иных вознаграждений, начисленных и уплаченных страховых взносах, страховом стаже застрахованного лица".</text:span></text:p>
      <text:p text:style-name="Text_20_body">Раздел заполняется при необходимости корректировки данных о заработке (вознаграждении), доходе, сумме выплат и иных вознаграждений, начисленных и уплаченных страховых взносах, страховом стаже застрахованного лица, учтенных на индивидуальном лицевом счете застрахованного лица, на основании отчетности, представленной страхователями за предыдущие отчетные периоды.</text:p>
      <text:p text:style-name="Text_20_body"><text:span text:style-name="T1"><text:s/>В </text:span><text:a xlink:type="simple" xlink:href="consultantplus://offline/ref=8813F160E00BBC500B098F4FC38F523BBC24C67A8FC85DE687FF6B347783D3678DE3447561C02550SDG3I" text:style-name="Internet_20_link" text:visited-style-name="Visited_20_Internet_20_Link"><text:span text:style-name="T2">графе</text:span></text:a><text:span text:style-name="T1"> "Код месяца, сумма за который корректируется" указывается код месяца (в соответствии с </text:span><text:a xlink:type="simple" xlink:href="consultantplus://offline/ref=8813F160E00BBC500B098F4FC38F523BBC24C67A8FC85DE687FF6B347783D3678DE3447561C0215ESDG7I" text:style-name="Internet_20_link" text:visited-style-name="Visited_20_Internet_20_Link"><text:span text:style-name="T2">Классификатором</text:span></text:a><text:span text:style-name="T1">), данные за который корректируются.</text:span></text:p>
      <text:p text:style-name="Text_20_body"><text:span text:style-name="T1"><text:s/>В </text:span><text:a xlink:type="simple" xlink:href="consultantplus://offline/ref=8813F160E00BBC500B098F4FC38F523BBC24C67A8FC85DE687FF6B347783D3678DE3447561C02550SDG6I" text:style-name="Internet_20_link" text:visited-style-name="Visited_20_Internet_20_Link"><text:span text:style-name="T2">графе</text:span></text:a><text:span text:style-name="T1"> "Сведения о корректировке данных о заработке (вознаграждении), доходе, сумме выплат и иных вознаграждений, начисленных в пользу застрахованного лица" указываются данные о сумме заработка (вознаграждения), дохода, сумме выплат и иных вознаграждений с учетом их корректировки.</text:span></text:p>
      <text:p text:style-name="Text_20_body"><text:span text:style-name="T1"><text:s/>В </text:span><text:a xlink:type="simple" xlink:href="consultantplus://offline/ref=8813F160E00BBC500B098F4FC38F523BBC24C67A8FC85DE687FF6B347783D3678DE3447561C02550SDG2I" text:style-name="Internet_20_link" text:visited-style-name="Visited_20_Internet_20_Link"><text:span text:style-name="T2">графе</text:span></text:a><text:span text:style-name="T1"> "Сумма выплат, всего, руб. коп." указывается сумма заработка (вознаграждения), дохода, сумма выплат и иных вознаграждений в пользу застрахованного лица с учетом корректировки:</text:span></text:p>
      <text:p text:style-name="Text_20_body"><text:span text:style-name="T1">для корректировки отчетных периодов за 1996 - 2001 гг. в </text:span><text:a xlink:type="simple" xlink:href="consultantplus://offline/ref=8813F160E00BBC500B098F4FC38F523BBC24C67A8FC85DE687FF6B347783D3678DE3447561C02550SDG2I" text:style-name="Internet_20_link" text:visited-style-name="Visited_20_Internet_20_Link"><text:span text:style-name="T2">графе</text:span></text:a><text:span text:style-name="T1"> "Сумма выплат, всего, руб. коп." указывается сумма общих начислений, учитываемых при назначении пенсии;</text:span></text:p>
      <text:p text:style-name="Text_20_body"><text:span text:style-name="T1">сумма за вычетом начислений по больничным листкам (листкам нетрудоспособности) и стипендиям указывается в </text:span><text:a xlink:type="simple" xlink:href="consultantplus://offline/ref=8813F160E00BBC500B098F4FC38F523BBC24C67A8FC85DE687FF6B347783D3678DE3447561C0255FSDG7I" text:style-name="Internet_20_link" text:visited-style-name="Visited_20_Internet_20_Link"><text:span text:style-name="T2">графе</text:span></text:a><text:span text:style-name="T1"> "на которую начислены страховые взносы, входящая в базу для начисления страховых взносов, не превышающую предельную";</text:span></text:p>
      <text:p text:style-name="Text_20_body"><text:span text:style-name="T1">при корректировке данных за отчетные периоды 2002 - 2009 гг. </text:span><text:a xlink:type="simple" xlink:href="consultantplus://offline/ref=8813F160E00BBC500B098F4FC38F523BBC24C67A8FC85DE687FF6B347783D3678DE3447561C02550SDG2I" text:style-name="Internet_20_link" text:visited-style-name="Visited_20_Internet_20_Link"><text:span text:style-name="T2">графа</text:span></text:a><text:span text:style-name="T1"> "Сумма выплат, всего, руб. коп." не заполняется;</text:span></text:p>
      <text:p text:style-name="Text_20_body"><text:span text:style-name="T1">при корректировке данных за отчетные периоды с 2010 года в </text:span><text:a xlink:type="simple" xlink:href="consultantplus://offline/ref=8813F160E00BBC500B098F4FC38F523BBC24C67A8FC85DE687FF6B347783D3678DE3447561C02550SDG2I" text:style-name="Internet_20_link" text:visited-style-name="Visited_20_Internet_20_Link"><text:span text:style-name="T2">графе</text:span></text:a><text:span text:style-name="T1"> "Сумма выплат, всего, руб. коп." указывается сумма выплат и иных вознаграждений, начисленных плательщиками страховых взносов в пользу физического лица в рамках трудовых отношений, в том числе трудовых договоров, и гражданско-правовых договоров, предметом которых является выполнение работ, оказание услуг, а также по договорам авторского заказа, договорам об отчуждении исключительного права на произведения науки, литературы, искусства, издательским лицензионным договорам, лицензионным договорам о предоставлении права использования произведения науки, литературы, искусства, в том числе входящая в базу для начисления страховых взносов, не превышающую предельную (указывается в графе 3) и входящая в базу для начисления страховых взносов, входящих в базу, превышающую предельную </text:span><text:a xlink:type="simple" xlink:href="consultantplus://offline/ref=8813F160E00BBC500B098F4FC38F523BBC24C67A8FC85DE687FF6B347783D3678DE3447561C0255ESDGDI" text:style-name="Internet_20_link" text:visited-style-name="Visited_20_Internet_20_Link"><text:span text:style-name="T2">(графа 5)</text:span></text:a><text:span text:style-name="T1">.</text:span></text:p>
      <text:p text:style-name="Text_20_body"><text:span text:style-name="T1"><text:s/>При корректировке сведений за отчетные периоды 2001 года заполняется только </text:span><text:a xlink:type="simple" xlink:href="consultantplus://offline/ref=8813F160E00BBC500B098F4FC38F523BBC24C67A8FC85DE687FF6B347783D3678DE3447561C02657SDG5I" text:style-name="Internet_20_link" text:visited-style-name="Visited_20_Internet_20_Link"><text:span text:style-name="T2">графа 7</text:span></text:a><text:span text:style-name="T1">. </text:span><text:a xlink:type="simple" xlink:href="consultantplus://offline/ref=8813F160E00BBC500B098F4FC38F523BBC24C67A8FC85DE687FF6B347783D3678DE3447561C02657SDG4I" text:style-name="Internet_20_link" text:visited-style-name="Visited_20_Internet_20_Link"><text:span text:style-name="T2">Графа 8</text:span></text:a><text:span text:style-name="T1"> не заполняется.</text:span></text:p>
      <text:p text:style-name="Text_20_body">Заполнение графы "Сведения об уплаченных страховых взносах".</text:p>
      <text:p text:style-name="Text_20_body">Графа заполняется при корректировке сведений за отчетные периоды 2010 - 2013 годов только для плательщиков страховых взносов, не осуществляющих выплаты в пользу физических лиц.</text:p>
      <text:p text:style-name="Text_20_body"><text:span text:style-name="T1"><text:s/></text:span><text:a xlink:type="simple" xlink:href="consultantplus://offline/ref=8813F160E00BBC500B098F4FC38F523BBC24C67A8FC85DE687FF6B347783D3678DE3447561C02656SDG3I" text:style-name="Internet_20_link" text:visited-style-name="Visited_20_Internet_20_Link"><text:span text:style-name="T2">Раздел 6</text:span></text:a><text:span text:style-name="T1"> "Сведения о корректировке периодов работы застрахованного лица" .Указываются данные с учетом их корректиров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1T11:06:24.54</meta:creation-date>
    <dc:date>2020-09-10T14:22:36.81</dc:date>
    <meta:editing-duration>PT17M5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37" meta:word-count="760" meta:character-count="5928"/>
  </office:meta>
</office:document-meta>
</file>