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-0.7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Основной_20_текст_20_с_20_отступом_20_3">
      <style:paragraph-properties fo:margin-left="0cm" fo:margin-right="0cm" fo:text-indent="0cm" style:auto-text-indent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3" style:family="paragraph" style:parent-style-name="Основной_20_текст_20_с_20_отступом_20_3">
      <style:paragraph-properties fo:margin-left="0cm" fo:margin-right="0cm" fo:text-indent="1.199cm" style:auto-text-indent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4" style:family="paragraph" style:parent-style-name="Обычный">
      <style:paragraph-properties fo:margin-left="0cm" fo:margin-right="0cm" fo:text-align="justify" style:justify-single-word="false" fo:text-indent="1.199cm" style:auto-text-indent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fo:font-weight="bold" style:font-weight-asian="bold" style:font-weight-complex="bold"/>
    </style:style>
    <style:style style:name="P7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8" style:family="paragraph" style:parent-style-name="Обычный">
      <style:paragraph-properties fo:margin-left="-0.797cm" fo:margin-right="0cm" fo:text-align="justify" style:justify-single-word="false" fo:text-indent="0.953cm" style:auto-text-indent="false" style:text-autospace="none">
        <style:tab-stops/>
      </style:paragraph-properties>
    </style:style>
    <style:style style:name="P9" style:family="paragraph" style:parent-style-name="Обычный">
      <style:paragraph-properties fo:margin-left="-0.797cm" fo:margin-right="0cm" fo:text-align="justify" style:justify-single-word="false" fo:text-indent="0.953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Обычный">
      <style:paragraph-properties fo:margin-left="-0.399cm" fo:margin-right="0cm" fo:text-align="justify" style:justify-single-word="false" fo:text-indent="0.953cm" style:auto-text-indent="false" style:text-autospace="none">
        <style:tab-stops/>
      </style:paragraph-properties>
    </style:style>
    <style:style style:name="P11" style:family="paragraph" style:parent-style-name="Обычный">
      <style:paragraph-properties fo:margin-left="-0.598cm" fo:margin-right="0cm" fo:text-align="justify" style:justify-single-word="false" fo:text-indent="0.953cm" style:auto-text-indent="false" style:text-autospace="none">
        <style:tab-stops/>
      </style:paragraph-properties>
    </style:style>
    <style:style style:name="P1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style:language-asian="ru" style:country-asian="RU" fo:hyphenate="true" fo:hyphenation-remain-char-count="0" fo:hyphenation-push-char-count="0"/>
    </style:style>
    <style:style style:name="P13" style:family="paragraph" style:parent-style-name="Heading_20_2" style:list-style-name="" style:master-page-name="MP0">
      <style:paragraph-properties style:page-number="auto" fo:break-before="page"/>
    </style:style>
    <style:style style:name="P14" style:family="paragraph" style:parent-style-name="Обычный">
      <style:paragraph-properties fo:margin-left="0cm" fo:margin-right="-0.7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Разъяснения</text:h>
      <text:p text:style-name="P1">по оформлению плательщиками платежных поручений </text:p>
      <text:p text:style-name="P1">на перечисление денежных средств на казначейский счет</text:p>
      <text:p text:style-name="P1"><text:s/>Управления Федерального казначейства по <text:s/>Ленинградской области </text:p>
      <text:p text:style-name="P1"><text:s/>с 01.01.2021</text:p>
      <text:p text:style-name="P2"/>
      <text:p text:style-name="P3">1. Реквизиты казначейского счета Управления Федерального казначейства по Ленинградской области <text:s/></text:p>
      <text:p text:style-name="P3"/>
      <text:p text:style-name="P4">Наименование банка получателя – <text:span text:style-name="Основной_20_шрифт_20_абзаца"><text:span text:style-name="T1">ОТДЕЛЕНИЕ ЛЕНИНГРАДСКОЕ//УФК по Ленинградской области</text:span></text:span>, <text:span text:style-name="Основной_20_шрифт_20_абзаца"><text:span text:style-name="T1"><text:s/>г. Санкт-Петербург</text:span></text:span>; </text:p>
      <text:p text:style-name="P4">БИК банка получателя - <text:span text:style-name="Основной_20_шрифт_20_абзаца"><text:span text:style-name="T1">014106101</text:span></text:span>; </text:p>
      <text:p text:style-name="P4">Номер счета банка получателя – <text:s/><text:span text:style-name="Основной_20_шрифт_20_абзаца"><text:span text:style-name="T1">40102810745370000006</text:span></text:span>; </text:p>
      <text:p text:style-name="P4">Номер казначейского счета - <text:s text:c="8"/><text:span text:style-name="Основной_20_шрифт_20_абзаца"><text:span text:style-name="T1">03100643000000014500</text:span></text:span></text:p>
      <text:p text:style-name="P4">Наименование территориального органа Федерального казначейства (орган Федерального казначейства) в сокращенном виде - <text:span text:style-name="Основной_20_шрифт_20_абзаца"><text:span text:style-name="T1">УФК по Ленинградской области</text:span></text:span>.</text:p>
      <text:p text:style-name="P2"/>
      <text:p text:style-name="P3">2. Правила оформления платежных поручений на перечисление денежных средств на казначейский счет <text:s/>органа Федерального казначейства</text:p>
      <text:p text:style-name="P4"/>
      <text:p text:style-name="P4">Правила заполнения расчетных документов на перечисление платежей в бюджетную систему Российской Федерации утверждены приказом Министерства финансов Российской Федерации от 12.11.2013г. №107н.</text:p>
      <text:p text:style-name="P5">В целях своевременного перечисления органом Федерального казначейства доходов на единые счета соответствующих бюджетов при оформлении платежных поручений на перечисление платежей в бюджетную систему Российской Федерации плательщикам<text:span text:style-name="Основной_20_шрифт_20_абзаца"><text:span text:style-name="T3"> необходимо </text:span></text:span><text:span text:style-name="Основной_20_шрифт_20_абзаца"><text:span text:style-name="T2">правильно</text:span></text:span><text:span text:style-name="Основной_20_шрифт_20_абзаца"><text:span text:style-name="T1"> </text:span></text:span>указывать<text:span text:style-name="Основной_20_шрифт_20_абзаца"><text:span text:style-name="T1"> код бюджетной классификации Российской Федерации (поле 104 платежного поручения), <text:s/>ИНН и КПП получателя</text:span></text:span>, осуществляющего администрирование<text:span text:style-name="Основной_20_шрифт_20_абзаца"><text:span text:style-name="T1"> </text:span></text:span>платежа в соответствии с законодательством Российской Федерации<text:span text:style-name="Основной_20_шрифт_20_абзаца"><text:span text:style-name="T1"> (поля 61 и 103 соответственно)</text:span></text:span>, <text:span text:style-name="Основной_20_шрифт_20_абзаца"><text:span text:style-name="T1">ОКАТО (поле 105)</text:span></text:span>.</text:p>
      <text:p text:style-name="P5"/>
      <text:p text:style-name="P6">При уплате платежей на КБК по главе 392 (код ПФР) следует указывать:</text:p>
      <text:p text:style-name="P6"/>
      <text:p text:style-name="P8"><text:span text:style-name="Основной_20_шрифт_20_абзаца"><text:span text:style-name="T2">ИНН получателя</text:span></text:span> — ИНН Отделения ПФР – <text:s text:c="2"/><text:span text:style-name="Основной_20_шрифт_20_абзаца"><text:span text:style-name="T2">7802114044</text:span></text:span></text:p>
      <text:p text:style-name="P8"><text:span text:style-name="Основной_20_шрифт_20_абзаца"><text:span text:style-name="T2">КПП получателя </text:span></text:span>— КПП Отделения ПФР — <text:span text:style-name="Основной_20_шрифт_20_абзаца"><text:span text:style-name="T2">780201001</text:span></text:span></text:p>
      <text:p text:style-name="P9">Получатель — УФК по Ленинградской области (ОПФР по Санкт-</text:p>
      <text:p text:style-name="P9"><text:s text:c="28"/>Петербургу и Ленинградской области)</text:p>
      <text:p text:style-name="P7"/>
      <text:p text:style-name="P7"/>
      <text:p text:style-name="P10"><text:span text:style-name="Основной_20_шрифт_20_абзаца"><text:span text:style-name="T2"><text:s text:c="2"/>При уплате <text:s/>платежей на КБК по главе 182 (код ФНС) следует указывать</text:span></text:span>:</text:p>
      <text:p text:style-name="P7"/>
      <text:p text:style-name="P11"><text:span text:style-name="Основной_20_шрифт_20_абзаца"><text:span text:style-name="T2">ИНН получателя</text:span></text:span> — ИНН налогового органа</text:p>
      <text:p text:style-name="P11"><text:span text:style-name="Основной_20_шрифт_20_абзаца"><text:span text:style-name="T2">КПП получателя</text:span></text:span> <text:s/>– <text:s/>КПП налогового органа</text:p>
      <text:p text:style-name="P11"><text:span text:style-name="Основной_20_шрифт_20_абзаца"><text:span text:style-name="T2">Получатель</text:span></text:span> — <text:span text:style-name="Основной_20_шрифт_20_абзаца"><text:span text:style-name="T2">УФК по Ленинградской области </text:span></text:span>(наименование МИФНС)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orphans="2" fo:widows="2" fo:hyphenation-ladder-count="no-limit" fo:keep-with-next="always" style:vertical-align="auto"/>
      <style:text-properties fo:font-size="14pt" fo:font-style="italic" fo:font-weight="bold" style:letter-kerning="false" style:font-name-asian="Times New Roman" style:font-size-asian="14pt" style:language-asian="ar" style:country-asian="SA" style:font-style-asian="italic" style:font-weight-asian="bold" style:font-name-complex="Times New Roman" style:language-complex="ar" style:country-complex="SA" style:font-style-complex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none" style:punctuation-wrap="simple"/>
      <style:text-properties fo:font-size="13pt" style:letter-kerning="false" style:font-name-asian="Times New Roman" style:font-size-asian="13pt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color="#000000" fo:language="ru" fo:country="RU" fo:background-color="transparent" style:language-asian="ru" style:country-asian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2_20_Знак" style:display-name="Заголовок 2 Знак" style:family="text" style:parent-style-name="Основной_20_шрифт_20_абзаца">
      <style:text-properties fo:font-size="14pt" fo:font-style="italic" fo:font-weight="bold" style:letter-kerning="false" style:font-name-asian="Times New Roman" style:font-size-asian="14pt" style:language-asian="ar" style:country-asian="SA" style:font-style-asian="italic" style:font-weight-asian="bold" style:font-name-complex="Times New Roman" style:language-complex="ar" style:country-complex="SA" style:font-style-complex="italic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WW_5f_CharLFO2LVL1" style:display-name="WW_CharLFO2LVL1" style:family="text">
      <style:text-properties fo:color="#000000" fo:language="ru" fo:country="RU" fo:background-color="transparent" style:language-asian="ru" style:country-asian="RU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Жолобова Татьяна Витальевна</meta:initial-creator>
    <dc:creator>Лариса Иванина</dc:creator>
    <meta:creation-date>2020-11-18T12:09:00Z</meta:creation-date>
    <dc:date>2020-11-30T17:42:01.81</dc:date>
    <meta:print-date>2020-04-24T15:21:00Z</meta:print-date>
    <meta:editing-cycles>5</meta:editing-cycles>
    <meta:editing-duration>PT3M25S</meta:editing-duration>
    <meta:document-statistic meta:table-count="0" meta:image-count="0" meta:object-count="0" meta:page-count="1" meta:paragraph-count="23" meta:word-count="242" meta:character-count="2014"/>
    <meta:template xlink:type="simple" xlink:actuate="onRequest" xlink:title="" xlink:href="Normal.dotm"/>
  </office:meta>
</office:document-meta>
</file>