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30%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2" style:family="paragraph" style:parent-style-name="Text_20_body" style:list-style-name="" style:master-page-name="">
      <style:paragraph-properties fo:margin-left="0cm" fo:margin-right="0cm" fo:margin-top="0cm" fo:margin-bottom="0cm" fo:line-height="130%" fo:text-align="justify" style:justify-single-word="false" fo:orphans="0" fo:widows="0" fo:hyphenation-ladder-count="no-limit" fo:text-indent="0.053cm" style:auto-text-indent="false" style:page-number="auto" style:writing-mode="lr-tb"/>
      <style:text-properties fo:language="ru" fo:country="RU" fo:hyphenate="false" fo:hyphenation-remain-char-count="2" fo:hyphenation-push-char-count="2"/>
    </style:style>
    <style:style style:name="P3" style:family="paragraph" style:parent-style-name="ConsPlusNormal" style:master-page-name="First_20_Page">
      <style:paragraph-properties fo:margin-left="0cm" fo:margin-right="0cm" fo:line-height="130%" fo:text-align="center" style:justify-single-word="false" fo:text-indent="0cm" style:auto-text-indent="false" style:page-number="auto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ConsPlusNormal">
      <style:paragraph-properties fo:margin-left="0cm" fo:margin-right="0cm" fo:margin-top="0cm" fo:margin-bottom="0.212cm" fo:line-height="130%" fo:text-align="justify" style:justify-single-word="false" fo:text-indent="1.251cm" style:auto-text-indent="false"/>
    </style:style>
    <style:style style:name="P5" style:family="paragraph" style:parent-style-name="ConsPlusNormal">
      <style:paragraph-properties fo:margin-left="0cm" fo:margin-right="0cm" fo:line-height="130%" fo:text-align="justify" style:justify-single-word="false" fo:text-indent="1.251cm" style:auto-text-indent="false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style:font-name="Times New Roman" fo:font-size="13pt" style:font-size-asian="13pt" style:font-name-complex="Times New Roman1" style:font-size-complex="13pt"/>
    </style:style>
    <style:style style:name="T4" style:family="text">
      <style:text-properties fo:color="#000000" fo:font-size="13pt" style:font-size-asian="13pt" style:language-asian="ru" style:country-asian="RU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Уважаемые страхователи! Обращаем Ваше внимание на изменение порядка представления в органы ПФР ежемесячной отчетности на руководителей (председателей) и/или членов некоммерческих организаций (политические партии, </text:span><text:span text:style-name="T3">религиозные организации, </text:span><text:span text:style-name="T1">некоммерческие кооперативы и товарищества, например, </text:span><text:span text:style-name="T3">садоводческие, огороднические, дачные кооперативы (товарищества), товарищества собственников жилья, жилищные и жилищно-строительные кооперативы, потребительские кооперативы, и пр.)</text:span><text:span text:style-name="T1">.</text:span></text:p>
      <text:p text:style-name="P1"><text:span text:style-name="T2">На застрахованных лиц, </text:span><text:span text:style-name="T4">осуществляющих руководящие функции</text:span><text:span text:style-name="T2"> в некоммерческих организациях (руководителей, </text:span><text:span text:style-name="T4">председателей), а также на сотрудников (членов) названных организаций </text:span><text:span text:style-name="T2">сведения по форме СЗВ-М должны быть представлены только за те отчетные месяцы, в которых в отношении данных лиц некоммерческой организацией было произведено начисление страховых взносов на обязательное пенсионное страхование.</text:span></text:p>
      <text:p text:style-name="P5"><text:span text:style-name="T1">Данный порядок вводится в действие с 1 сентября 2020 года при представлении страхователями сведений по форме СЗВ-М за отчетный период – сентябрь 2020 года. </text:span></text:p>
      <text:p text:style-name="P5"><text:span text:style-name="T1">Например, если руководителю некоммерческой организации, выплачено денежное вознаграждение, на которое начислены страховые взносы на обязательное пенсионное страхование, только один раз за год – в декабре 2020 года, сведения по форме СЗВ-М страхователь – некоммерческая организация должна будет представить на данное застрахованное лицо только за отчетный период – декабрь 2020 года. В этом случае представлять ежемесячную отчетность за сентябрь – ноябрь 2020 года не следует.</text:span></text:p>
      <text:p text:style-name="P5"><text:span text:style-name="T1"/></text:p>
      <text:p text:style-name="P2"><text:span text:style-name="T1">#страховователи#отчетность#стаж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61</meta:initial-creator>
    <meta:editing-cycles>7</meta:editing-cycles>
    <meta:print-date>2020-09-04T11:50:00</meta:print-date>
    <meta:creation-date>2019-09-16T08:42:00</meta:creation-date>
    <dc:date>2020-09-10T14:04:54.31</dc:date>
    <meta:editing-duration>PT39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182" meta:character-count="1535"/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