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988cm" fo:margin-left="-1.296cm" fo:margin-right="-0.991cm" table:align="margins"/>
    </style:style>
    <style:style style:name="Таблица1.A" style:family="table-column">
      <style:table-column-properties style:column-width="1.321cm" style:rel-column-width="749*"/>
    </style:style>
    <style:style style:name="Таблица1.B" style:family="table-column">
      <style:table-column-properties style:column-width="26.666cm" style:rel-column-width="1511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.413cm" fo:margin-right="0.704cm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margin-left="0.413cm" fo:margin-right="0.704cm" fo:text-align="justify" style:justify-single-word="false" fo:text-indent="0cm" style:auto-text-indent="false"/>
      <style:text-properties style:font-name="Times New Roman" fo:font-size="9pt" fo:language="ru" fo:country="RU" style:font-size-asian="9pt" style:font-size-complex="9pt"/>
    </style:style>
    <style:style style:name="P4" style:family="paragraph" style:parent-style-name="Standard">
      <style:paragraph-properties fo:margin-left="0.413cm" fo:margin-right="0.704cm" fo:text-align="justify" style:justify-single-word="false" fo:text-indent="0cm" style:auto-text-indent="false"/>
      <style:text-properties style:font-name="Times New Roman" fo:font-size="9pt" fo:language="ru" fo:country="RU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margin-left="0.753cm" fo:margin-right="0.559cm" fo:text-align="center" style:justify-single-word="false" fo:text-indent="0cm" style:auto-text-indent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margin-left="0.753cm" fo:margin-right="0.559cm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7" style:family="paragraph" style:parent-style-name="Standard" style:list-style-name="L1">
      <style:paragraph-properties fo:margin-left="0.413cm" fo:margin-right="0.704cm" fo:text-align="justify" style:justify-single-word="false" fo:text-indent="0cm" style:auto-text-indent="false"/>
      <style:text-properties style:font-name="Times New Roman" fo:font-size="9pt" fo:language="ru" fo:country="RU" style:font-size-asian="9pt" style:font-size-complex="9pt"/>
    </style:style>
    <style:style style:name="P8" style:family="paragraph" style:parent-style-name="Standard" style:list-style-name="L2">
      <style:paragraph-properties fo:margin-left="0.413cm" fo:margin-right="0.704cm" fo:text-align="justify" style:justify-single-word="false" fo:text-indent="0cm" style:auto-text-indent="false"/>
      <style:text-properties style:font-name="Times New Roman" fo:font-size="9pt" fo:language="ru" fo:country="RU" style:font-size-asian="9pt" style:font-size-complex="9pt"/>
    </style:style>
    <style:style style:name="P9" style:family="paragraph" style:parent-style-name="Standard" style:list-style-name="L3">
      <style:paragraph-properties fo:margin-left="0.413cm" fo:margin-right="0.704cm" fo:text-align="justify" style:justify-single-word="false" fo:text-indent="0cm" style:auto-text-indent="false"/>
      <style:text-properties style:font-name="Times New Roman" fo:font-size="9pt" fo:language="ru" fo:country="RU" style:font-size-asian="9pt" style:font-size-complex="9pt"/>
    </style:style>
    <style:style style:name="P10" style:family="paragraph" style:parent-style-name="Standard" style:list-style-name="L4">
      <style:paragraph-properties fo:margin-left="0.413cm" fo:margin-right="0.704cm" fo:text-align="justify" style:justify-single-word="false" fo:text-indent="0cm" style:auto-text-indent="false"/>
      <style:text-properties style:font-name="Times New Roman" fo:font-size="9pt" fo:language="ru" fo:country="RU" style:font-size-asian="9pt" style:font-size-complex="9pt"/>
    </style:style>
    <style:style style:name="P11" style:family="paragraph" style:parent-style-name="Standard" style:list-style-name="L5">
      <style:paragraph-properties fo:margin-left="0.413cm" fo:margin-right="0.704cm" fo:text-align="justify" style:justify-single-word="false" fo:text-indent="0cm" style:auto-text-indent="false"/>
      <style:text-properties style:font-name="Times New Roman" fo:font-size="9pt" fo:language="ru" fo:country="RU" style:font-size-asian="9pt" style:font-size-complex="9pt"/>
    </style:style>
    <style:style style:name="P12" style:family="paragraph" style:parent-style-name="Standard">
      <style:paragraph-properties fo:margin-left="0.413cm" fo:margin-right="0.704cm" fo:text-align="center" style:justify-single-word="false" fo:text-indent="0cm" style:auto-text-indent="false"/>
      <style:text-properties style:font-name="Times New Roman" fo:font-size="9pt" fo:language="ru" fo:country="RU" style:font-size-asian="9pt" style:font-size-complex="9pt"/>
    </style:style>
    <style:style style:name="P13" style:family="paragraph" style:parent-style-name="Standard">
      <style:paragraph-properties fo:margin-left="0.413cm" fo:margin-right="0.704cm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margin-left="0.413cm" fo:margin-right="0.704cm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5" style:family="paragraph" style:parent-style-name="Standard" style:list-style-name="L4">
      <style:paragraph-properties fo:margin-left="0cm" fo:margin-right="0.704cm" fo:text-align="justify" style:justify-single-word="false" fo:text-indent="0cm" style:auto-text-indent="false"/>
      <style:text-properties style:font-name="Times New Roman" fo:font-size="9pt" fo:language="ru" fo:country="RU" style:font-size-asian="9pt" style:font-size-complex="9pt"/>
    </style:style>
    <style:style style:name="P16" style:family="paragraph" style:parent-style-name="Text_20_body">
      <style:paragraph-properties fo:margin-left="0.413cm" fo:margin-right="0.704cm" fo:text-align="center" style:justify-single-word="false" fo:text-indent="0cm" style:auto-text-indent="false"/>
      <style:text-properties fo:color="#000000" style:font-name="Times New Roman" fo:font-size="9pt" fo:language="ru" fo:country="RU" fo:background-color="#ffffff" style:font-size-asian="9pt" style:font-size-complex="9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3"/>
          </table:table-cell>
          <table:table-cell table:style-name="Таблица1.B1" office:value-type="string">
            <text:p text:style-name="P5">Памятка педагогическим работникам</text:p>
            <text:p text:style-name="P6"/>
            <text:p text:style-name="P2"/>
            <text:p text:style-name="P2"><text:tab/>В соответствии с пп. 19 п. 1 ст. 30 Федерального закона «О страховых пенсиях» №400-ФЗ страховая пенсия по старости назначается ранее достижения общеустановленного возраста<text:span text:style-name="T1">, осуществлявшим педагогическую деятельность в учреждениях для детей не менее 25 лет, независимо от их возраста с учетом переходных положений <text:s/>в соответствии с <text:s/>ФЗ № 350-ФЗ от 03.10.2018 . </text:span></text:p>
            <text:p text:style-name="P2"><text:span text:style-name="T1"/></text:p>
            <text:p text:style-name="P3"><text:tab/><text:span text:style-name="T3">При определении права на назначение досрочной пенсии в связи с педагогической деятельностью применяются следующие нормативные документы:</text:span></text:p>
            <text:list xml:id="list3863013360346589371" text:style-name="L1">
              <text:list-item>
                <text:list>
                  <text:list-item>
                    <text:p text:style-name="P7">«Список должностей и учреждений, работа в которых засчитывается в стаж работы, дающей право на досрочное назначение трудовой пенсии по старости...», «Правила исчисления периодов работы, дающей право на досрочное назначение трудовой пенсии по старости...», утвержденные Постановлением Правительства от 29.10.2002 №781, вступившим в силу с 14.11.2002.</text:p>
                  </text:list-item>
                  <text:list-item>
                    <text:p text:style-name="P7">«Правила исчисления периодов работы, дающей право на досрочное назначение трудовой пенсии по старости в соответствии со ст. 27 и 28 Федерального закона «О трудовых пенсиях в Российской Федерации», утвержденные Постановлением Правительства от 11.07.2002 №516.</text:p>
                  </text:list-item>
                  <text:list-item>
                    <text:p text:style-name="P7">«Порядок подтверждения периодов работы, дающей право на досрочное назначение трудовой пенсии по старости», утвержденный Приказом Минздравсоцразвития от 31.03.2011 №258н.</text:p>
                    <text:p text:style-name="P7"/>
                  </text:list-item>
                </text:list>
              </text:list-item>
            </text:list>
            <text:p text:style-name="P2"><text:span text:style-name="T1"><text:tab/></text:span><text:span text:style-name="T2">В стаж работы, дающей право на досрочное назначение трудовой пенсии педагогическим работникам включаются:</text:span></text:p>
            <text:list xml:id="list4816170114533652125" text:style-name="L4">
              <text:list-item>
                <text:p text:style-name="P10">Периоды работы в должностях и учреждениях, предусмотренных Списком, начиная с 1 сентября 2000 года при условии ее выполнения в течение полного рабочего дня (на полную ставку);</text:p>
              </text:list-item>
              <text:list-item>
                <text:p text:style-name="P10">Периоды получения пособия по государственному социальному страхованию в период временной нетрудоспособности;</text:p>
              </text:list-item>
              <text:list-item>
                <text:p text:style-name="P10">Периоды ежегодных оплачиваемых отпусков, включая дополнительные и учебные оплачиваемые, <text:s/>установленные законодательством;</text:p>
              </text:list-item>
              <text:list-item>
                <text:p text:style-name="P10">Периоды предоставления отпуска по уходу за ребенком до 1,5 и 3 лет до 06.10.1992.</text:p>
                <text:p text:style-name="P15"/>
              </text:list-item>
            </text:list>
            <text:p text:style-name="P4"><text:tab/>Основные документы для подтверждения периодов работы, дающей право на досрочную трудовую пенсию:</text:p>
            <text:list xml:id="list8144019197631059077" text:style-name="L5">
              <text:list-item>
                <text:p text:style-name="P11">трудовая книжка;</text:p>
              </text:list-item>
              <text:list-item>
                <text:p text:style-name="P11">уточняющая справка, выдаваемая работодателем или соответствующими государственными (муниципальными) органами;</text:p>
              </text:list-item>
              <text:list-item>
                <text:p text:style-name="P11">выписка их индивидуального лицевого счета застрахованного лица.</text:p>
              </text:list-item>
            </text:list>
            <text:p text:style-name="P3"/>
            <text:p text:style-name="P3"/>
            <text:p text:style-name="P16">#педагогическиеработники#сайтпфр</text:p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8-12-17T08:46:06</meta:creation-date>
    <dc:date>2020-11-06T11:45:18.33</dc:date>
    <meta:print-date>2015-10-01T11:27:44.75</meta:print-date>
    <meta:editing-cycles>5</meta:editing-cycles>
    <meta:editing-duration>PT5H1M19S</meta:editing-duration>
    <meta:document-statistic meta:table-count="1" meta:image-count="0" meta:object-count="0" meta:page-count="1" meta:paragraph-count="16" meta:word-count="284" meta:character-count="2228"/>
    <meta:user-defined meta:name="Поле 1"/>
    <meta:user-defined meta:name="Поле 2"/>
    <meta:user-defined meta:name="Поле 3"/>
    <meta:user-defined meta:name="Поле 4"/>
  </office:meta>
</office:document-meta>
</file>