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fo:language="ru" fo:country="RU" fo:font-weight="bold" style:font-size-asian="38.4000015258789pt" style:font-weight-asian="bold" style:font-size-complex="38.400001525878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language="ru" fo:country="RU" fo:font-weight="bold" style:font-size-asian="38.4000015258789pt" style:font-weight-asian="bold" style:font-size-complex="38.4000015258789pt" style:font-weight-complex="bold"/>
    </style:style>
    <style:style style:name="P3" style:family="paragraph" style:parent-style-name="Standard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7" style:family="paragraph" style:parent-style-name="Standard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" style:family="text">
      <style:text-properties fo:font-size="32pt" style:font-size-asian="38.4000015258789pt" style:font-size-complex="38.4000015258789pt"/>
    </style:style>
    <style:style style:name="T2" style:family="text">
      <style:text-properties fo:font-size="32pt" fo:language="ru" fo:country="RU" style:font-size-asian="38.4000015258789pt" style:font-size-complex="38.4000015258789pt"/>
    </style:style>
    <style:style style:name="T3" style:family="text">
      <style:text-properties fo:font-size="32pt" fo:language="ru" fo:country="RU" fo:font-weight="bold" style:font-size-asian="38.4000015258789pt" style:font-weight-asian="bold" style:font-size-complex="38.4000015258789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ru" fo:country="RU" style:font-size-asian="20pt" style:font-size-complex="2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4">Образование и проживание детей в общежитии можно оплатить материнским капиталом</text:span></text:h>
      <text:section text:style-name="Sect1" text:name="mainArea">
        <text:p text:style-name="P4">Образование детей – второе по популярности направление расходования средств материнского капитала в нашем регионе. За время действия государственной программы более 40 тысяч семей использовали материнский капитал на эти цели.</text:p>
        <text:p text:style-name="P4">Направить материнский капитал на образование любого из детей можно, когда ребёнку, давшему право на сертификат, исполнится три года. Исключение составляет дошкольное образование – по этому направлению материнским капиталом можно распорядиться сразу после рождения (усыновления) ребёнка.</text:p>
        <text:p text:style-name="P4">Для направления материнского капитала на оплату образовательных услуг вместе с заявлением необходимо представить заверенную учебным заведением копию договора. Организация, в которой учится ребёнок, должна находиться на территории России и иметь лицензию на оказание образовательных услуг. На дату начала обучения ребёнок должен быть не старше 25 лет.</text:p>
        <text:p text:style-name="P4">Для оплаты проживания ребёнка в общежитии понадобится договор найма жилого помещения с указанием суммы и сроков внесения платы, а также справка из организации, подтверждающая проживание ребёнка в общежитии.</text:p>
        <text:p text:style-name="P4">Заявление о распоряжении средствами материнского капитала можно оформить в электронном виде в Личном кабинете гражданина на сайте Пенсионного фонда России www.pfrf.ru.</text:p>
      </text:section>
      <text:p text:style-name="Text_20_body"><text:span text:style-name="T4"/></text:p>
      <text:p text:style-name="P3"><text:span text:style-name="T5"/></text:p>
      <text:p text:style-name="P3"><text:span text:style-name="T5"/></text:p>
      <text:p text:style-name="P7"><text:span text:style-name="T4">#</text:span><text:span text:style-name="T6">МСК.пфр.распоряжение</text:span><text:span text:style-name="T4">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8M19S</meta:editing-duration>
    <meta:editing-cycles>27</meta:editing-cycles>
    <meta:generator>OpenOffice/4.1.2$Win32 OpenOffice.org_project/412m3$Build-9782</meta:generator>
    <dc:date>2020-09-29T10:55:12.56</dc:date>
    <meta:print-date>2020-06-11T13:07:30.39</meta:print-date>
    <meta:printed-by>. .</meta:printed-by>
    <dc:creator>. .</dc:creator>
    <meta:document-statistic meta:table-count="0" meta:image-count="0" meta:object-count="0" meta:page-count="1" meta:paragraph-count="7" meta:word-count="170" meta:character-count="1335"/>
    <meta:user-defined meta:name="Info 1"/>
    <meta:user-defined meta:name="Info 2"/>
    <meta:user-defined meta:name="Info 3"/>
    <meta:user-defined meta:name="Info 4"/>
  </office:meta>
</office:document-meta>
</file>