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309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 организации работы по выдаче</text:p>
      <text:p text:style-name="P2">справок, подтверждающих право </text:p>
      <text:p text:style-name="P2">на НСУ в 2021 году</text:p>
      <text:p text:style-name="P1"/>
      <text:p text:style-name="P3"><text:s text:c="10"/>Выдача справок, подтверждающих право на получение набора социальных услуг (социальной услуги) в 2021 году, <text:s/><text:span text:style-name="T2">осуществляется</text:span> с 15.10.2020 <text:span text:style-name="T2">года</text:span>.</text:p>
      <text:p text:style-name="P3"><text:s text:c="9"/>Документ, подтверждающий право граждан на получение набора социальных услуг, определен <text:span text:style-name="T2">Административным регламентом предоставления Пенсионным фондом Российской Федерации государственной услуги по установлению ежемесячной денежной выплаты отдельным категориям граждан в Российской Федерации, утвержденным Постановлением Правления ПФ РФ от 19.08.2019 № 414</text:span> Действие указанного постановления не ограниченно временными рамками и порядок организации работы по обеспечению граждан справками, остается прежним.</text:p>
      <text:p text:style-name="P3"><text:s text:c="9"/></text:p>
      <text:p text:style-name="P3"><text:span text:style-name="T1"><text:s text:c="3"/></text:span><text:s text:c="7"/><text:span text:style-name="T4">#</text:span><text:span text:style-name="T3">пенсионное обеспечени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0S</meta:editing-duration>
    <meta:editing-cycles>5</meta:editing-cycles>
    <meta:generator>OpenOffice/4.1.2$Win32 OpenOffice.org_project/412m3$Build-9782</meta:generator>
    <dc:date>2020-12-02T12:51:47.75</dc:date>
    <meta:document-statistic meta:table-count="0" meta:image-count="0" meta:object-count="0" meta:page-count="1" meta:paragraph-count="7" meta:word-count="89" meta:character-count="784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