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ru" fo:country="RU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P4" style:family="paragraph" style:parent-style-name="Text_20_body">
      <style:paragraph-properties fo:text-align="center" style:justify-single-word="false"/>
      <style:text-properties fo:language="ru" fo:country="RU"/>
    </style:style>
    <style:style style:name="P5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515cm" style:auto-text-indent="false" style:page-number="auto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сем работающим гражданам <text:s/>до 31 декабря 2020 года включительно </text:p>
      <text:p text:style-name="P2">необходимо было подать</text:p>
      <text:p text:style-name="P2"><text:s/>письменное заявление работодателю о ведении трудовой книжки в электронном виде или </text:p>
      <text:p text:style-name="P2">о сохранении бумажной трудовой книжки.</text:p>
      <text:p text:style-name="P5">По данным отчетности работодателей в Приозерском районе Ленинградской области с выбором трудовой книжки определились 14216 (80,6%) работающих граждан.</text:p>
      <text:p text:style-name="P1">Обращаем внимание работодателей на необходимость в течение 2020 года принять от всех работников заявления о способе ведения трудовой книжки.</text:p>
      <text:p text:style-name="P1">Переход на электронную трудовую книжку является добровольным. Сотрудники, выбравшие электронную трудовую книжку, получают бумажную трудовую на руки с соответствующей записью о сделанном выборе. <text:s/>В настоящее время в электронной версии фиксируются сведения о последнем кадровом действии до 1 января 2020 года и кадровых перемещениях в течение 2020 года.</text:p>
      <text:p text:style-name="P1">Сегодня на рассмотрении в Госдуме находится проект федерального закона, согласно которому гражданин может обратиться в Пенсионный фонд с заявлением о включении в электронную трудовую книжку сведений о стаже за периоды до 1 января 2020 года.</text:p>
      <text:p text:style-name="P1">Гражданам, которые впервые устроятся на работу с 1 января 2021 года, доступен только электронный вариант ведения трудовой книжки без оформления бумажной.</text:p>
      <text:p text:style-name="P3"><text:span text:style-name="T1">#</text:span>новостиУПФР<text:span text:style-name="T1">#</text:span>трудоваякниж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9T12:39:54.89</meta:creation-date>
    <meta:generator>OpenOffice/4.1.2$Win32 OpenOffice.org_project/412m3$Build-9782</meta:generator>
    <meta:print-date>2020-05-19T12:24:16.200000000</meta:print-date>
    <dc:date>2021-01-13T10:57:50.97</dc:date>
    <meta:editing-duration>PT30M38S</meta:editing-duration>
    <meta:editing-cycles>11</meta:editing-cycles>
    <meta:document-statistic meta:table-count="0" meta:image-count="0" meta:object-count="0" meta:page-count="1" meta:paragraph-count="10" meta:word-count="169" meta:character-count="1269"/>
    <dc:creator>Лариса Иванина</dc:creator>
  </office:meta>
</office:document-meta>
</file>