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Standard" style:list-style-name="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2"/>
      <text:p text:style-name="P2"/>
      <text:p text:style-name="P3">Лица, которым пенсия назначается ранее общеустановленного пенсионного возраста по социальным мотивам и состоянию здоровья:</text:p>
      <text:p text:style-name="P4">- женщина, родившая пять и более детей и воспитавшая их до 8 лет;</text:p>
      <text:p text:style-name="P4">- женщина, родившая двух и более детей, при наличии необходимого страхового стажа и стажа работы на Крайнем Севере или в приравненных районах;</text:p>
      <text:p text:style-name="P4">- один из родителей инвалида с детства, воспитавший его до 8 лет, - мужчины и женщины;</text:p>
      <text:p text:style-name="P4">- опекун инвалида с детства, воспитавший его до 8 лет, - мужчины и женщины;</text:p>
      <text:p text:style-name="P4">- инвалид вследствие военной травмы - мужчины и женщины;</text:p>
      <text:p text:style-name="P4">- инвалид по зрению, имеющий первую группу инвалидности, - мужчины и женщины;</text:p>
      <text:p text:style-name="P4">- гражданин с гипофизарным нанизмом (лилипут) и диспропорциональный карлик - мужчины и женщины;</text:p>
      <text:p text:style-name="P4">- рыбак, оленевод или охотник-промысловик, постоянно проживающий на Крайнем Севере или в приравненных районах, - мужчины и женщины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4S</meta:editing-duration>
    <meta:editing-cycles>3</meta:editing-cycles>
    <meta:generator>OpenOffice/4.1.2$Win32 OpenOffice.org_project/412m3$Build-9782</meta:generator>
    <dc:date>2020-10-23T09:05:52.93</dc:date>
    <meta:document-statistic meta:table-count="0" meta:image-count="0" meta:object-count="0" meta:page-count="1" meta:paragraph-count="10" meta:word-count="131" meta:character-count="850"/>
    <meta:user-defined meta:name="Info 1"/>
    <meta:user-defined meta:name="Info 2"/>
    <meta:user-defined meta:name="Info 3"/>
    <meta:user-defined meta:name="Info 4"/>
  </office:meta>
</office:document-meta>
</file>