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 кого не меняется возраст выхода на пенсию</text:p>
      <text:p text:style-name="P2"/>
      <text:p text:style-name="P4">Прежний возраст выхода на пенсию сохраняется у большинства граждан, имеющих право досрочного назначения пенсии. К ним, в частности, относятся:</text:p>
      <text:p text:style-name="P5"><text:s/>Лица, кому пенсия назначается ранее общеустановленного пенсионного возраста в связи с работой в тяжелых, опасных и вредных условиях труда, за которые работодатели уплачивают дополнительные страховые взносы на пенсию по специальным тарифам. А именно лица, занятые:</text:p>
      <text:p text:style-name="P5">- на подземных работах, работах с вредными условиями труда и в горячих цехах - мужчины и женщины;</text:p>
      <text:p text:style-name="P5">- в тяжелых условиях труда, в качестве рабочих локомотивных бригад и работников, непосредственно осуществляющих организацию перевозок и обеспечивающих безопасность движения на железнодорожном транспорте и метрополитене, а также в качестве водителей грузовых автомобилей в технологическом процессе на шахтах, разрезах, в рудниках или рудных карьерах - мужчины и женщины;</text:p>
      <text:p text:style-name="P5">- в текстильной промышленности на работах с повышенной интенсивностью и тяжестью - женщины;</text:p>
      <text:p text:style-name="P5">- в экспедициях, партиях, отрядах, на участках и в бригадах непосредственно на полевых геолого-разведочных, поисковых, топографо-геодезических, геофизических, гидрографических, гидрологических, лесоустроительных и изыскательских работах - мужчины и женщины;</text:p>
      <text:p text:style-name="P5">- в плавсоставе на судах морского, речного флота и флота рыбной промышленности (за исключением портовых судов, постоянно работающих в акватории порта, служебно-вспомогательных и разъездных судов, судов пригородного и внутригородского сообщения), а также на работах по добыче, обработке рыбы и морепродуктов, приему готовой продукции на промысле - мужчины и женщины;</text:p>
      <text:p text:style-name="P5">- на подземных и открытых горных работах, включая личный состав горноспасательных частей, по добыче угля, сланца, руды и других полезных ископаемых и на строительстве шахт и рудников - мужчины и женщины;</text:p>
      <text:p text:style-name="P5">- в летном составе гражданской авиации, на работах по управлению полетами воздушных судов гражданской авиации, а также в инженерно-техническом составе на работах по обслуживанию воздушных судов гражданской авиации - мужчины и женщины;</text:p>
      <text:p text:style-name="P5">- на работах с осужденными в качестве рабочих и служащих учреждений, исполняющих уголовные наказания в виде лишения свободы - мужчины и женщины;</text:p>
      <text:p text:style-name="P5">- в качестве трактористов-машинистов в сельском хозяйстве и других отраслях экономики, а также в качестве машинистов строительных, дорожных и погрузочно-разгрузочных машин - женщины;</text:p>
      <text:p text:style-name="P5">- в качестве рабочих, мастеров на лесозаготовках и лесосплаве, включая обслуживание механизмов и оборудования - мужчины и женщины;</text:p>
      <text:p text:style-name="P5">- в качестве водителей автобусов, троллейбусов, трамваев на регулярных городских пассажирских маршрутах - мужчины и женщины;</text:p>
      <text:p text:style-name="P5">- в качестве спасателей в профессиональных аварийно-спасательных службах и формированиях - мужчины и женщин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10-23T09:03:00.58</dc:date>
    <meta:document-statistic meta:table-count="0" meta:image-count="0" meta:object-count="0" meta:page-count="1" meta:paragraph-count="15" meta:word-count="371" meta:character-count="2754"/>
    <meta:user-defined meta:name="Info 1"/>
    <meta:user-defined meta:name="Info 2"/>
    <meta:user-defined meta:name="Info 3"/>
    <meta:user-defined meta:name="Info 4"/>
  </office:meta>
</office:document-meta>
</file>