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  <style:text-properties fo:font-size="13pt" fo:font-weight="bold"/>
    </style:style>
    <style:style style:name="P2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  <style:text-properties fo:font-size="13pt"/>
    </style:style>
    <style:style style:name="P3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</style:style>
    <style:style style:name="P4" style:family="paragraph" style:parent-style-name="Text_20_body">
      <style:paragraph-properties fo:margin-left="0cm" fo:margin-right="0cm" fo:line-height="115%" fo:text-align="justify" style:justify-single-word="false" fo:text-indent="1.249cm" style:auto-text-indent="false"/>
      <style:text-properties fo:font-size="13pt"/>
    </style:style>
    <style:style style:name="P5" style:family="paragraph" style:parent-style-name="Text_20_body">
      <style:paragraph-properties fo:margin-left="0cm" fo:margin-right="0cm" fo:line-height="115%" fo:text-align="justify" style:justify-single-word="false" fo:text-indent="1.501cm" style:auto-text-indent="false"/>
    </style:style>
    <style:style style:name="T1" style:family="text">
      <style:text-properties fo:font-size="13pt"/>
    </style:style>
    <style:style style:name="T2" style:family="text">
      <style:text-properties fo:font-size="13pt" fo:language="ru" fo:country="RU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О</text:span> снятии с граждан Российской Федерации статуса «Постоянно проживающий за границей».</text:p>
      <text:p text:style-name="P3"><text:span text:style-name="T1">В качестве документа, подтверждающего возвращение гражданина Российской Федерации на постоянное жительство в Россию, представляется паспорт гражданина Российской Федерации с отметкой о регистрации по месту жительства на ее территории, а иностранным гражданином и лицом без гражданства – вид на жительство. </text:span></text:p>
      <text:p text:style-name="P2">В соответствии с подпунктом 1 пункта 10 Правил ведения дипломатическими представительствами и консульскими учреждениями Российской Федерации учета граждан Российской Федерации, находящихся за пределами территории Российской Федерации, утвержденных приказом МИД России от 17.08.2011 № 15114, снятие гражданина с учета производится на основании заявления о снятии с учета, составленного в произвольной форме, поданного им или его законным представителем в дипломатическое представительство или консульское учреждение Российской Федерации, т.е. носит добровольный характер. В этой связи, справка о снятии с учета по месту проживания за границей, выданная дипломатическими представительствами или консульскими учреждениями Российской Федерации, может учитываться в качестве косвенного документа, подтверждающего переезд на постоянное место жительства в Российскую Федерацию.</text:p>
      <text:p text:style-name="P2"><text:span text:style-name="T3">С</text:span>правка о снятии с учета по месту проживания гражданина Российской Федерации за границей, в качестве единственного документа, без регистрации на территории Российской Федерации, не может служить основанием для снятия статуса «Постоянно проживающий за границей».</text:p>
      <text:p text:style-name="P2">Управлениям ПФР при рассмотрении вопроса о снятии с граждан статуса «Постоянно проживающий за границей» следует, проводить анализ документов, имеющихся в материалах выплатного дела и вновь представленных гражданином. При этом у гражданина необходимо истребовать: </text:p>
      <text:p text:style-name="P4">1. Паспорт гражданина Российской Федерации с постоянной регистрацией на территории Российской Федерации;</text:p>
      <text:p text:style-name="P4">2. Заявление о снятии статуса «Постоянно проживающий за границей» и об обязанности, в случае выезда на постоянное проживание за пределы Российской Федерации, сообщить о данном факте с учетом норм части 1 статьи 27 Федерального закона № 400-ФЗ, а также об обязательствах возмещения излишне выплаченных сумм пенсии, в случае их возникновения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45S</meta:editing-duration>
    <meta:editing-cycles>4</meta:editing-cycles>
    <meta:generator>OpenOffice/4.1.2$Win32 OpenOffice.org_project/412m3$Build-9782</meta:generator>
    <dc:date>2020-11-30T17:36:39.36</dc:date>
    <meta:document-statistic meta:table-count="0" meta:image-count="0" meta:object-count="0" meta:page-count="1" meta:paragraph-count="7" meta:word-count="283" meta:character-count="2228"/>
    <dc:creator>Лариса Иванина</dc:creator>
    <meta:user-defined meta:name="Info 1"/>
    <meta:user-defined meta:name="Info 2"/>
    <meta:user-defined meta:name="Info 3"/>
    <meta:user-defined meta:name="Info 4"/>
  </office:meta>
</office:document-meta>
</file>